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 Light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 Light"/>
    </style:style>
    <style:style style:name="P5" style:family="paragraph" style:parent-style-name="Standard">
      <style:paragraph-properties fo:text-align="justify" style:justify-single-word="false"/>
      <style:text-properties style:font-name="Calibri Ligh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 Light"/>
    </style:style>
    <style:style style:name="T1" style:family="text">
      <style:text-properties style:font-name="Calibri Light"/>
    </style:style>
    <style:style style:name="T2" style:family="text">
      <style:text-properties style:font-name="Calibri Light" style:text-underline-style="none"/>
    </style:style>
    <style:style style:name="T3" style:family="text">
      <style:text-properties style:font-name="Calibri Light" style:text-underline-style="none" fo:font-weight="bold" style:font-weight-asian="bold" style:font-weight-complex="bold"/>
    </style:style>
    <style:style style:name="T4" style:family="text">
      <style:text-properties style:font-name="Calibri Light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łosowanie na nowe logo OKSiR</text:p>
      <text:p text:style-name="P4"/>
      <text:p text:style-name="P5"/>
      <text:p text:style-name="P6"><text:tab/></text:p>
      <text:p text:style-name="P6"><text:span text:style-name="T5"><text:tab/>Ośrodek Kultury Sportu i Rekreacji w Wiszni Małej ogłosił konkurs na nowy element identyfikacji wizualnej. Do 20 listopada można było nadsyłać prace. W ramach konkursu, wpłynęło aż 33 propozycji nowego logo, które oceniło jury, w składzie: Ryszard Glegoła, Michał Kuras, Joanna Prokop oraz <text:s/>Magdalena Tabiś. Na podstawie kryteriów m.in. oddanie charakteru, tradycji, kultury i historii Ośrodka, nawiązanie np. formą, kolorystyką do obowiązującego Logo Gminy Wisznia Mała oraz wartości artystycznych, jury wybrało trzy najciekawsze prace. </text:span></text:p>
      <text:p text:style-name="P2"><text:span text:style-name="T1"><text:tab/>Teraz decyzję o wyborze nowego loga oddajemy w ręce Mieszkańców naszej gminy. <text:tab/>Zwracamy się do Państwa z prośbą o oddanie głosu na logo, które Państwa zdaniem najbardziej odpowiada zarówno charakterowi działalności Ośrodka, jego historii, a także nawiązuje do logotypu gminy Wisznia Mała. W głosowaniu mogą brać udział </text:span><text:span text:style-name="T4">tylko</text:span><text:span text:style-name="T2"> mieszkańcy gminy Wisznia Mała. Każdy z Państwa może głosować tylko jeden raz, wybierając jedno logo, które najbardziej się Państwu podoba. Wypełniony formularz należy przesłać </text:span><text:span text:style-name="T3">do 6.12.2015 r. </text:span><text:span text:style-name="T2">na e-mail: oksir@wiszniamala.pl lub zostawić w Sekretariacie OKSiR (Wisznia Mała, ul. Szkolna 1).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1"><text:span text:style-name="T2"><text:tab/>Imię i nazwisko: …............................................................................</text:span></text:p>
      <text:p text:style-name="P1"><text:span text:style-name="T2"><text:tab/>Miejscowość: …................................................................................</text:span></text:p>
      <text:p text:style-name="P1"><text:span text:style-name="T2"><text:tab/>Kontakt: ….........................................................................................</text:span></text:p>
      <text:p text:style-name="P1"><text:span text:style-name="T2"><text:tab/>Głosuję na logo nr …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7T15:34:41.24</meta:creation-date>
    <meta:document-statistic meta:table-count="0" meta:image-count="0" meta:object-count="0" meta:page-count="1" meta:paragraph-count="8" meta:word-count="180" meta:character-count="1568"/>
    <dc:date>2015-11-27T15:36:16.44</dc:date>
    <meta:editing-duration>PT1M36S</meta:editing-duration>
    <meta:editing-cycles>1</meta:editing-cycles>
    <meta:generator>OpenOffice/4.1.2$Win32 OpenOffice.org_project/412m3$Build-9782</meta:generator>
  </office:meta>
</office:document-meta>
</file>