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" style:family="text">
      <style:text-properties style:font-name="TimesNewRoman" style:font-name-asian="TimesNewRoman" style:font-name-complex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"/>VI GMINNY PRZEGL</text:span><text:span text:style-name="T2">Ą</text:span><text:span text:style-name="T1">D JASEŁKOWY</text:span></text:p>
      <text:p text:style-name="P4">POD <text:s/>PATRONATEM WÓJTA GMINY WISZNIA MAŁA<text:line-break/>22.01.2016r. Kryniczno</text:p>
      <text:p text:style-name="P4"/>
      <text:p text:style-name="P4"/>
      <text:p text:style-name="P2">KARTA ZGŁOSZENIA</text:p>
      <text:p text:style-name="P2"/>
      <text:p text:style-name="P3">1. Nazwa Instytucji deleguj<text:span text:style-name="T3">ą</text:span>cej</text:p>
      <text:p text:style-name="P3">…………………………………………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2. Dokładny adres ………………………………………………………………………….........................</text:p>
      <text:p text:style-name="P3"/>
      <text:p text:style-name="P3">3. Telefon kontaktowy ……………………………………………………………………….............................</text:p>
      <text:p text:style-name="P3">e-mail...............................................................................................................................</text:p>
      <text:p text:style-name="P3"/>
      <text:p text:style-name="P3">4. Ilo<text:span text:style-name="T3">ść </text:span>osób ………………………………………………………………………………….............</text:p>
      <text:p text:style-name="P3"/>
      <text:p text:style-name="P3">5. Repertuar:</text:p>
      <text:p text:style-name="P3">- tytuł <text:s/>przedstawienia ………………………………………………………………………….........................</text:p>
      <text:p text:style-name="P3">- imi<text:span text:style-name="T3">ę </text:span>i nazwisko instruktora/opiekuna …………………………………………………………….............................................</text:p>
      <text:p text:style-name="P3">- czas prezentacji ………………………………………………………………………….........................</text:p>
      <text:p text:style-name="P3"/>
      <text:p text:style-name="P3">6. Potrzeby techniczne ……………………………………………………………………….............................</text:p>
      <text:p text:style-name="P3">………………………………………………………………………………………….………………………………………………………………………………………….…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tab/><text:tab/><text:tab/><text:tab/><text:tab/><text:tab/><text:tab/>Podpis i pieczęć Instytucji delegującej </text:p>
      <text:p text:style-name="P3"/>
      <text:p text:style-name="P3"><text:tab/><text:tab/><text:tab/><text:tab/><text:tab/><text:tab/><text:tab/>…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 tabiś</meta:initial-creator>
    <meta:creation-date>2011-12-20T10:05:32.31</meta:creation-date>
    <dc:date>2016-01-11T12:54:25.90</dc:date>
    <dc:creator>Magdalena Tabiś</dc:creator>
    <meta:editing-duration>PT21M50S</meta:editing-duration>
    <meta:editing-cycles>11</meta:editing-cycles>
    <meta:generator>OpenOffice.org/3.3$Win32 OpenOffice.org_project/330m20$Build-9567</meta:generator>
    <meta:printed-by>magda tabiś</meta:printed-by>
    <meta:print-date>2011-12-21T09:18:45.35</meta:print-date>
    <meta:document-statistic meta:table-count="0" meta:image-count="0" meta:object-count="0" meta:page-count="1" meta:paragraph-count="17" meta:word-count="69" meta:character-count="1377"/>
  </office:meta>
</office:document-meta>
</file>