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transparent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Cambria"/>
    </style:style>
    <style:style style:name="P3" style:family="paragraph" style:parent-style-name="Standard">
      <style:paragraph-properties fo:background-color="transparent">
        <style:background-image/>
      </style:paragraph-properties>
      <style:text-properties style:font-name="Cambria" fo:font-size="9.5pt" fo:background-color="transparent" style:font-size-asian="9.5pt" style:font-size-complex="9.5pt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Cambria" fo:font-size="9.5pt" fo:background-color="transparent" style:font-size-asian="9.5pt" style:font-size-complex="9.5pt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ambria" fo:font-size="9.5pt" fo:background-color="transparent" style:font-size-asian="9.5pt" style:font-size-complex="9.5pt"/>
    </style:style>
    <style:style style:name="P6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7.752cm"/>
          <style:tab-stop style:position="7.911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color="#c5000b" style:font-name="Cambria" fo:font-size="9.5pt" fo:background-color="transparent" style:font-size-asian="9.5pt" style:font-size-complex="9.5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font-size="9.5pt" style:font-size-asian="9.5pt" style:font-size-complex="9.5pt"/>
    </style:style>
    <style:style style:name="P10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.5pt" fo:font-weight="normal" fo:background-color="transparent" style:font-size-asian="9.5pt" style:font-weight-asian="normal" style:font-size-complex="9.5pt" style:font-weight-complex="normal"/>
    </style:style>
    <style:style style:name="P11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000000" style:font-name="Cambria" fo:font-size="9.5pt" fo:background-color="transparent" style:font-size-asian="9.5pt" style:font-size-complex="9.5pt"/>
    </style:style>
    <style:style style:name="P12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style:font-name="Cambria" fo:font-size="9.5pt" style:font-size-asian="9.5pt" style:font-size-complex="9.5pt"/>
    </style:style>
    <style:style style:name="P13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font-size="9.5pt" style:font-size-asian="9.5pt" style:font-size-complex="9.5pt"/>
    </style:style>
    <style:style style:name="P14" style:family="paragraph" style:parent-style-name="Text_20_body">
      <style:paragraph-properties fo:margin-top="0cm" fo:margin-bottom="0.212cm" fo:text-align="justify" style:justify-single-word="false" fo:background-color="transparent">
        <style:tab-stops>
          <style:tab-stop style:position="0.864cm"/>
        </style:tab-stops>
        <style:background-image/>
      </style:paragraph-properties>
    </style:style>
    <style:style style:name="P15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</style:style>
    <style:style style:name="P17" style:family="paragraph" style:parent-style-name="Text_20_body" style:list-style-name="WW8Num2">
      <style:paragraph-properties fo:text-align="justify" style:justify-single-word="false" fo:background-color="transparent">
        <style:background-image/>
      </style:paragraph-properties>
      <style:text-properties fo:font-size="9.5pt" style:font-size-asian="9.5pt" style:font-size-complex="9.5pt"/>
    </style:style>
    <style:style style:name="P18" style:family="paragraph" style:parent-style-name="Text_20_body" style:list-style-name="WW8Num1">
      <style:paragraph-properties fo:text-align="start" style:justify-single-word="false" fo:background-color="transparent">
        <style:background-image/>
      </style:paragraph-properties>
      <style:text-properties fo:font-size="9.5pt" style:font-size-asian="9.5pt" style:font-size-complex="9.5pt"/>
    </style:style>
    <style:style style:name="T1" style:family="text">
      <style:text-properties fo:color="#000000" style:font-name="Cambria" fo:font-weight="bold" fo:background-color="transparent" style:font-weight-asian="bold" style:font-weight-complex="bold"/>
    </style:style>
    <style:style style:name="T2" style:family="text">
      <style:text-properties fo:color="#000000" style:font-name="Cambria" fo:font-weight="normal" fo:background-color="transparent" style:font-weight-asian="normal" style:font-weight-complex="normal"/>
    </style:style>
    <style:style style:name="T3" style:family="text">
      <style:text-properties fo:color="#000000" style:font-name="Cambria" fo:font-size="9.5pt" fo:font-style="italic" fo:background-color="transparent" style:font-size-asian="9.5pt" style:font-style-asian="italic" style:font-size-complex="9.5pt" style:font-style-complex="italic"/>
    </style:style>
    <style:style style:name="T4" style:family="text">
      <style:text-properties fo:color="#000000" style:font-name="Cambria" fo:font-size="9.5pt" fo:font-style="italic" fo:font-weight="bold" fo:background-color="transparent" style:font-size-asian="9.5pt" style:font-style-asian="italic" style:font-weight-asian="bold" style:font-size-complex="9.5pt" style:font-style-complex="italic" style:font-weight-complex="bold"/>
    </style:style>
    <style:style style:name="T5" style:family="text">
      <style:text-properties fo:color="#000000" style:font-name="Cambria" fo:font-size="9.5pt" fo:background-color="transparent" style:font-size-asian="9.5pt" style:font-size-complex="9.5pt"/>
    </style:style>
    <style:style style:name="T6" style:family="text">
      <style:text-properties fo:color="#000000" style:font-name="Cambria" fo:font-size="9.5pt" fo:font-weight="bold" fo:background-color="transparent" style:font-size-asian="9.5pt" style:font-weight-asian="bold" style:font-size-complex="9.5pt"/>
    </style:style>
    <style:style style:name="T7" style:family="text">
      <style:text-properties fo:color="#000000" style:font-name="Cambria" fo:font-size="9.5pt" fo:font-weight="bold" fo:background-color="transparent" style:font-size-asian="9.5pt" style:font-weight-asian="bold" style:font-size-complex="9.5pt" style:font-weight-complex="bold"/>
    </style:style>
    <style:style style:name="T8" style:family="text">
      <style:text-properties fo:color="#000000" style:font-name="Cambria" fo:font-size="9.5pt" style:text-underline-style="none" fo:font-weight="bold" fo:background-color="transparent" style:font-size-asian="9.5pt" style:font-weight-asian="bold" style:font-size-complex="9.5pt"/>
    </style:style>
    <style:style style:name="T9" style:family="text">
      <style:text-properties fo:color="#000000" style:font-name="Cambria" fo:font-size="9.5pt" fo:font-weight="normal" fo:background-color="transparent" style:font-size-asian="9.5pt" style:font-weight-asian="normal" style:font-size-complex="9.5pt" style:font-weight-complex="normal"/>
    </style:style>
    <style:style style:name="T10" style:family="text">
      <style:text-properties fo:color="#333333" style:font-name="Cambria" fo:font-size="11pt" fo:font-weight="bold" fo:background-color="transparent" style:font-size-asian="11pt" style:font-weight-asian="bold" style:font-size-complex="11pt"/>
    </style:style>
    <style:style style:name="T11" style:family="text">
      <style:text-properties fo:color="#333333" style:font-name="Cambria" style:text-underline-style="none" fo:font-weight="bold" fo:background-color="transparent" style:font-weight-asian="bold"/>
    </style:style>
    <style:style style:name="T12" style:family="text">
      <style:text-properties fo:color="#333333" style:font-name="Cambria" fo:font-size="9.5pt" style:text-underline-style="none" fo:font-weight="bold" fo:background-color="transparent" style:font-size-asian="9.5pt" style:font-weight-asian="bold" style:font-size-complex="9.5pt"/>
    </style:style>
    <style:style style:name="T13" style:family="text">
      <style:text-properties fo:color="#579d1c" style:font-name="Cambria" fo:font-size="9.5pt" fo:font-style="italic" fo:font-weight="bold" fo:background-color="transparent" style:font-size-asian="9.5pt" style:font-style-asian="italic" style:font-weight-asian="bold" style:font-size-complex="9.5pt" style:font-style-complex="italic" style:font-weight-complex="bold"/>
    </style:style>
    <style:style style:name="T14" style:family="text">
      <style:text-properties fo:color="#00ae00" style:font-name="Cambria" style:text-underline-style="solid" style:text-underline-width="auto" style:text-underline-color="font-color" fo:font-weight="bold" fo:background-color="transparent" style:font-weight-asian="bold"/>
    </style:style>
    <style:style style:name="T15" style:family="text">
      <style:text-properties fo:color="#00ae00" style:font-name="Cambria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6" style:family="text">
      <style:text-properties fo:color="#00ae00" style:font-name="Cambria" fo:font-size="9.5pt" style:text-underline-style="solid" style:text-underline-width="auto" style:text-underline-color="font-color" fo:font-weight="bold" fo:background-color="transparent" style:font-size-asian="9.5pt" style:font-weight-asian="bold" style:font-size-complex="9.5pt"/>
    </style:style>
    <style:style style:name="T17" style:family="text">
      <style:text-properties fo:color="#c5000b" style:font-name="Cambria" style:text-underline-style="none" fo:font-weight="bold" fo:background-color="transparent" style:font-weight-asian="bold" style:font-weight-complex="bold"/>
    </style:style>
    <style:style style:name="T18" style:family="text">
      <style:text-properties fo:color="#c5000b" style:font-name="Cambria" fo:font-size="9.5pt" style:text-underline-style="none" fo:font-weight="bold" fo:background-color="transparent" style:font-size-asian="9.5pt" style:font-weight-asian="bold" style:font-size-complex="9.5pt"/>
    </style:style>
    <style:style style:name="T19" style:family="text">
      <style:text-properties style:font-name="Cambria" fo:font-size="9.5pt" style:font-size-asian="9.5pt" style:font-size-complex="9.5pt"/>
    </style:style>
    <style:style style:name="T20" style:family="text">
      <style:text-properties style:font-name="Cambria" fo:font-size="9.5pt" fo:background-color="transparent" style:font-size-asian="9.5pt" style:font-size-complex="9.5pt"/>
    </style:style>
    <style:style style:name="T21" style:family="text">
      <style:text-properties style:font-name="Cambria" fo:font-size="9.5pt" fo:font-style="italic" fo:background-color="transparent" style:font-size-asian="9.5pt" style:font-style-asian="italic" style:font-size-complex="9.5pt"/>
    </style:style>
    <style:style style:name="T22" style:family="text">
      <style:text-properties style:font-name="Cambria" fo:font-size="9.5pt" fo:font-style="italic" fo:background-color="transparent" style:font-size-asian="9.5pt" style:font-style-asian="italic" style:font-size-complex="9.5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art_5f_tresc1"><text:span text:style-name="T10">REGULAMIN <text:line-break/>„VI GMINNEGO PRZEGLĄDU MAŁYCH FORM TEATRALNYCH O TEMATYCE BOŻONARODZENIOWYCH <text:s/>POD PATRONATEM WÓJTA GMINY WISZNIA MAŁA”</text:span></text:span></text:p>
      <text:p text:style-name="P2"/>
      <text:p text:style-name="P6"><text:span text:style-name="art_5f_tresc1"><text:span text:style-name="T3">W piątek</text:span></text:span><text:span text:style-name="art_5f_tresc1"><text:span text:style-name="T4"> </text:span></text:span><text:span text:style-name="art_5f_tresc1"><text:span text:style-name="T13">22 stycznia 2016</text:span></text:span><text:span text:style-name="art_5f_tresc1"><text:span text:style-name="T3"> od godz. 9:00 w świetlicy w Krynicznie odbędzie się przegląd zespołów teatralnych, prezentujących przedstawienia o tematyce bożonarodzeniowej w ramach małych form <text:s/>teatralnych. <text:s/>Przegląd <text:s/>ma charakter konkursowy, jest imprezą otwartą, adresowaną do przedszkolaków, uczniów szkół podstawowych oraz <text:s/>gimnazjów <text:s/>z terenu Gminy Wisznia Mała.</text:span></text:span></text:p>
      <text:p text:style-name="P4"/>
      <text:p text:style-name="P9"><text:span text:style-name="T11"><text:tab/></text:span><text:span text:style-name="T14">1. Cele przeglądu</text:span></text:p>
      <text:p text:style-name="P3">1. Pielęgnowanie tradycji związanych z obrzędami i zwyczajami okresu Bożego Narodzenia.<text:line-break/>2. Ochrona i dokumentacja tradycji regionu.<text:line-break/>3. Konfrontacja dokonań artystycznych amatorskich zespołów teatralnych.<text:line-break/>4. Edukacja regionalna i integracja na płaszczyźnie działań kulturalnych wśród dzieci i młodzieży.<text:line-break/></text:p>
      <text:p text:style-name="P1"><text:span text:style-name="art_5f_tresc1"><text:span text:style-name="T12"><text:tab/></text:span></text:span><text:span text:style-name="art_5f_tresc1"><text:span text:style-name="T16">2. Uczestnicy przygotowują</text:span></text:span></text:p>
      <text:p text:style-name="P7"><text:span text:style-name="art_5f_tresc1"><text:span text:style-name="T5">Przedstawienie teatralne: (maksymalnie do 30 min.).</text:span></text:span></text:p>
      <text:p text:style-name="P7"><text:span text:style-name="art_5f_tresc1"><text:span text:style-name="T5">Zgłoszenia z informacją według załączonego wzoru należy dostarczyć w nieprzekraczalnym terminie <text:s/>do <text:s/>OKSiR Wisznia Mała do </text:span></text:span><text:span text:style-name="art_5f_tresc1"><text:span text:style-name="T7">20</text:span></text:span><text:span text:style-name="art_5f_tresc1"><text:span text:style-name="T6"> stycznia 2016r.</text:span></text:span><text:span text:style-name="art_5f_tresc1"><text:span text:style-name="T5"> <text:s/>Na podstawie kart zgłoszeń organizator ustala kolejność i godziny występu poszczególnych grup wiekowych. </text:span></text:span></text:p>
      <text:p text:style-name="P7"><text:span text:style-name="art_5f_tresc1"><text:span text:style-name="T6">Organizatorzy zapewniają scenę, nagłośnienie, oświetlenie, dekorację okolicznościową, słodki poczęstunek dla Wykonawców.</text:span></text:span></text:p>
      <text:p text:style-name="P5"/>
      <text:p text:style-name="P5"/>
      <text:p text:style-name="P1"><text:span text:style-name="art_5f_tresc1"><text:span text:style-name="T12"><text:tab/></text:span></text:span><text:span text:style-name="art_5f_tresc1"><text:span text:style-name="T16">3. Kategorie wiekowe</text:span></text:span></text:p>
      <text:p text:style-name="P1"><text:span text:style-name="art_5f_tresc1"><text:span text:style-name="T5">- Przedszkolaki.</text:span></text:span><text:span text:style-name="T5"><text:line-break/></text:span><text:span text:style-name="art_5f_tresc1"><text:span text:style-name="T5">- Szkoły podstawowe.</text:span></text:span><text:span text:style-name="T5"><text:line-break/></text:span><text:span text:style-name="art_5f_tresc1"><text:span text:style-name="T5">- Szkoły gimnazjalne.</text:span></text:span></text:p>
      <text:p text:style-name="P8"/>
      <text:p text:style-name="P1"><text:span text:style-name="art_5f_tresc1"><text:span text:style-name="T18"><text:tab/></text:span></text:span><text:span text:style-name="art_5f_tresc1"><text:span text:style-name="T16">4. Oceny prezentacji dokona jury powołane przez Organizatora</text:span></text:span></text:p>
      <text:p text:style-name="P7"><text:span text:style-name="art_5f_tresc1"><text:span text:style-name="T8">Ocenie podlegać będzie:</text:span></text:span></text:p>
      <text:p text:style-name="P1"><text:span text:style-name="art_5f_tresc1"><text:span text:style-name="T5">- Dykcja, gra aktorska.</text:span></text:span><text:span text:style-name="T5"><text:line-break/></text:span><text:span text:style-name="art_5f_tresc1"><text:span text:style-name="T5">- Walory wokalne i muzykalność.</text:span></text:span><text:span text:style-name="T5"><text:line-break/></text:span><text:span text:style-name="T19">- Pomysłowość i oryginalność uczestników wyrażająca się np.  w   przygotowanych przez nich strojach oraz rekwizytach  wykorzystanych podczas występu.</text:span></text:p>
      <text:p text:style-name="P1"><text:span text:style-name="art_5f_tresc1"><text:span text:style-name="T5">- Scenografia.</text:span></text:span></text:p>
      <text:p text:style-name="P7"><text:span text:style-name="art_5f_tresc1"><text:span text:style-name="T5">- Ogólny wyraz artystyczny.</text:span></text:span></text:p>
      <text:p text:style-name="P5"/>
      <text:p text:style-name="P5"/>
      <text:p text:style-name="P13"><text:span text:style-name="T17"><text:tab/></text:span><text:span text:style-name="T15">5. Nagrody</text:span></text:p>
      <text:p text:style-name="P10">Prezentacje ocenia komisja powołana przez Organizatora, która podejmie decyzje o przyznaniu nagród głównych<text:line-break/> oraz <text:s/>wyróżnień specjalnych, w tym:</text:p>
      <text:list xml:id="list32697970" text:style-name="WW8Num2">
        <text:list-item>
          <text:p text:style-name="P17"><text:span text:style-name="T1">I miejsce</text:span><text:span text:style-name="T2"> w kategorii wiekowej <text:s/>SP i Gimnazjum–nagroda o wartości pieniężnej <text:s/></text:span><text:span text:style-name="T1">300 zł.</text:span></text:p>
        </text:list-item>
        <text:list-item>
          <text:p text:style-name="P17"><text:span text:style-name="T1">I miejsce</text:span><text:span text:style-name="T2"> w kategorii wiekowej <text:s/>Przedszkolaki– nagroda o wartości pieniężnej <text:s/></text:span><text:span text:style-name="T1">300 zł.</text:span></text:p>
        </text:list-item>
      </text:list>
      <text:list xml:id="list32707818" text:style-name="WW8Num1">
        <text:list-item>
          <text:p text:style-name="P18"><text:span text:style-name="T1">Wyróżnienie specjalne</text:span><text:span text:style-name="T2">- nagroda o wartości pieniężnej </text:span><text:span text:style-name="T1">200 zł.</text:span></text:p>
        </text:list-item>
      </text:list>
      <text:p text:style-name="P10">Ponadto Organizator przewidział nagrody o wartości pieniężnej do 150 zł dla pozostałych grup biorących udział <text:line-break/>w przeglądzie.</text:p>
      <text:p text:style-name="P13"><text:span text:style-name="T17"><text:tab/></text:span><text:span text:style-name="T15">6. Rozstrzygniecie przeglądu:</text:span></text:p>
      <text:p text:style-name="P15"><text:span text:style-name="T20">Rozstrzygnięcie</text:span><text:span text:style-name="T22"> przeglądu, </text:span><text:span text:style-name="T21"><text:s/></text:span><text:span text:style-name="T20">ogłoszenie wyników połączone z wręczeniem nagród nastąpi po występie ostatniej grupy. Wyniki będą udostępnione również na stronie internetowej Ośrodka Kultury Sportu i Rekreacji w Wiszni Małej </text:span><text:a xlink:type="simple" xlink:href="http://www.kultura.gmina.pl/"><text:span text:style-name="Internet_20_link"><text:span text:style-name="T20">www.oksir.wiszniamala.pl</text:span></text:span></text:a><text:span text:style-name="T5"> <text:s/></text:span></text:p>
      <text:p text:style-name="P12"/>
      <text:p text:style-name="P13"><text:span text:style-name="T17"><text:tab/></text:span><text:span text:style-name="T15">7. Sprawy organizacyjne</text:span></text:p>
      <text:p text:style-name="P11">- Organizator zapewnia dojazd grupom szkolnym i przedszkolnym. Trasa autobusy, godziny przejazdów i odjazdów będą ustalone przez organizatora i podane opiekunom grup do dnia 21.01.2015r. <text:s text:c="4"/></text:p>
      <text:p text:style-name="P14"><text:span text:style-name="T5">- Organizator zastrzega sobie prawo do zmiany regulaminu. <text:s/></text:span><text:span text:style-name="art_5f_tresc1"><text:span text:style-name="T9">OKSiR Wisznia Mała, <text:s/>tel. 71 312 70 76, <text:s/>501 411 229,<text:line-break/> <text:s text:c="3"/>e-mail: oksir@wiszniamala.pl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art_5f_tresc1" style:display-name="art_tresc1" style:family="text" style:parent-style-name="Domyślna_20_czcionka_20_akapitu">
      <style:text-properties fo:background-color="#ffffff"/>
    </style:style>
    <style:style style:name="WW8Num2z0" style:family="text">
      <style:text-properties style:font-name="Symbol" style:font-name-complex="OpenSymbol"/>
    </style:style>
    <style:style style:name="WW8Num1z0" style:family="text">
      <style:text-properties style:font-name="Symbol" style:font-name-complex="OpenSymbo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gdalena Tabiś</meta:initial-creator>
    <meta:creation-date>2016-01-07T13:47:12.13</meta:creation-date>
    <dc:date>2016-01-11T12:54:04.10</dc:date>
    <dc:creator>Magdalena Tabiś</dc:creator>
    <meta:editing-duration>PT2M2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6" meta:word-count="365" meta:character-count="2827"/>
  </office:meta>
</office:document-meta>
</file>