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, BoldItali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size-asian="10pt" style:font-size-complex="10pt"/>
    </style:style>
    <style:style style:name="P5" style:family="paragraph" style:parent-style-name="Standard">
      <style:paragraph-properties style:text-autospace="none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8" style:family="paragraph" style:parent-style-name="Normalny_20__28_Web_29_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9" style:family="paragraph" style:parent-style-name="Akapit_20_z_20_listą">
      <style:paragraph-properties fo:margin-left="0cm" fo:margin-right="0cm" fo:line-height="100%" fo:text-align="justify" style:justify-single-word="false" fo:text-indent="0.635cm" style:auto-text-indent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10" style:family="paragraph" style:parent-style-name="Akapit_20_z_20_listą">
      <style:paragraph-properties fo:margin-left="0cm" fo:margin-right="0cm" fo:line-height="100%" fo:text-align="justify" style:justify-single-word="false" fo:text-indent="0.635cm" style:auto-text-indent="false" style:text-autospace="none"/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P11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T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fo:font-style="italic" fo:font-weight="bold" style:font-name-asian="TimesNewRoman" style:font-style-asian="italic" style:font-weight-asian="bold" style:font-style-complex="italic" style:font-weight-complex="bold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KARTA ZGŁOSZENIA</text:p>
      <text:p text:style-name="P2">KONKURS PLASTYCZNY</text:p>
      <text:p text:style-name="P11">„CHRZEST POLSKI 966”</text:p>
      <text:p text:style-name="P4"/>
      <text:p text:style-name="P3">Imię i nazwisko autora/</text:p>
      <text:p text:style-name="P3">…………………………………………………..................</text:p>
      <text:p text:style-name="P3"/>
      <text:p text:style-name="P3">Adres zamieszkania i telefon kontaktowy/adres e-mail</text:p>
      <text:p text:style-name="P3">…………………………………………………..................</text:p>
      <text:p text:style-name="P3">......................................................................................</text:p>
      <text:p text:style-name="P3"/>
      <text:p text:style-name="P3">Kategoria wiekowa……………………………………......</text:p>
      <text:p text:style-name="P3"/>
      <text:p text:style-name="P3">Instytucja patronująca/Szkoła/Przedszkole-/ telefon/e-mail</text:p>
      <text:p text:style-name="P3">…………………………………………………...................</text:p>
      <text:p text:style-name="P3">.......................................................................................</text:p>
      <text:p text:style-name="P3">…………………………………………………………........</text:p>
      <text:p text:style-name="P3"/>
      <text:p text:style-name="P3">Imię i nazwisko opiekuna …….......................................</text:p>
      <text:p text:style-name="P5"/>
      <text:p text:style-name="P7"><text:span text:style-name="T1">Wyra</text:span><text:span text:style-name="T2">ż</text:span><text:span text:style-name="T1">am zgod</text:span><text:span text:style-name="T2">ę </text:span><text:span text:style-name="T1">na przetwarzanie powy</text:span><text:span text:style-name="T2">ż</text:span><text:span text:style-name="T1">szych danych w celach promocji konkursu </text:span><text:span text:style-name="T3">(Zgodnie z ustawą </text:span></text:p>
      <text:p text:style-name="P6">z dnia 29.08.1997 r. o ochronie danych osobowych). </text:p>
      <text:p text:style-name="P3"/>
      <text:p text:style-name="P9">Oświadczam, że praca konkursowa jest wykonana samodzielnie przez autora i nie była wcześniej publikowana lub nagradzana.</text:p>
      <text:p text:style-name="P8"><text:span text:style-name="p12_5f_dblue"><text:span text:style-name="T4">Wyrażam zgodę na przetwarzanie moich danych osobowych przez Organizatora Konkursu w celach wynikających z Regulaminu tego Konkursu, zgodnie z ustawą z dnia 29 sierpnia 1997 roku o ochronie danych osobowych /Dz.U. z 2015 poz. 2135/. </text:span></text:span></text:p>
      <text:p text:style-name="P10">Oświadczam, iż w pełni akceptuję warunki Regulaminu Konkursu Plastycznego 'pn. „CHRZEST POLSKI 966”.</text:p>
      <text:p text:style-name="P3"/>
      <text:p text:style-name="P3"/>
      <text:p text:style-name="P3"><text:tab/><text:tab/><text:tab/><text:tab/><text:tab/><text:tab/>.............................................................</text:p>
      <text:p text:style-name="P3"><text:tab/><text:tab/><text:tab/><text:tab/><text:tab/><text:tab/>Podpis uczestnika konkursu/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" svg:font-family="TimesNewRoman, BoldItali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187cm" fo:margin-bottom="0.28cm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p12_5f_dblue" style:display-name="p12_dblue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 tabiś</meta:initial-creator>
    <meta:creation-date>2012-03-01T12:23:24.74</meta:creation-date>
    <dc:date>2016-05-05T11:39:18.65</dc:date>
    <dc:creator>Magdalena Tabiś</dc:creator>
    <meta:editing-duration>PT12M53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129" meta:character-count="1320"/>
  </office:meta>
</office:document-meta>
</file>