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mo" svg:font-family="Arimo"/>
    <style:font-face style:name="Arimo-Bold" svg:font-family="Arimo-Bold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3" style:family="paragraph" style:parent-style-name="Standard">
      <style:paragraph-properties fo:margin-left="0cm" fo:margin-right="0cm" fo:margin-top="0cm" fo:margin-bottom="0.136cm" fo:text-indent="0cm" style:auto-text-indent="false" style:text-autospace="none"/>
      <style:text-properties style:font-name="Calibri1" fo:font-size="11pt" style:font-size-asian="11pt" style:font-size-complex="11pt"/>
    </style:style>
    <style:style style:name="P4" style:family="paragraph" style:parent-style-name="Default">
      <style:paragraph-properties fo:margin-left="0cm" fo:margin-right="0cm" fo:margin-top="0cm" fo:margin-bottom="0.136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Default">
      <style:paragraph-properties fo:margin-left="0cm" fo:margin-right="0cm" fo:margin-top="0cm" fo:margin-bottom="0.136cm" fo:text-indent="0cm" style:auto-text-indent="false" style:text-autospace="none"/>
      <style:text-properties style:font-name="Calibri1" fo:font-size="11pt" style:font-size-asian="11pt" style:font-size-complex="11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margin-left="0cm" fo:margin-right="0cm" fo:margin-top="0cm" fo:margin-bottom="0.141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fo:margin-left="0cm" fo:margin-right="0cm" fo:margin-top="0cm" fo:margin-bottom="0.141cm" fo:text-indent="0cm" style:auto-text-indent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paragraph-properties fo:margin-left="0cm" fo:margin-right="0cm" fo:margin-top="0cm" fo:margin-bottom="0.141cm" fo:text-align="justify" style:justify-single-word="false" fo:text-indent="0cm" style:auto-text-indent="false" style:text-autospace="none"/>
      <style:text-properties style:font-name="Calibri1" fo:font-size="11pt" style:font-size-asian="11pt" style:font-size-complex="11pt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Calibri1" fo:font-size="11pt" style:font-size-asian="11pt" style:font-size-complex="11pt"/>
    </style:style>
    <style:style style:name="P14" style:family="paragraph" style:parent-style-name="Default">
      <style:paragraph-properties style:text-autospace="none"/>
      <style:text-properties style:font-name="Calibri1" fo:font-size="11pt" style:font-size-asian="11pt" style:font-size-complex="11pt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Default" style:list-style-name="WW8Num1">
      <style:paragraph-properties fo:text-align="start" style:justify-single-word="false"/>
      <style:text-properties fo:color="#000000" style:text-line-through-style="none" style:font-name="Calibri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Default" style:list-style-name="WW8Num1">
      <style:paragraph-properties fo:text-align="justify" style:justify-single-word="false"/>
      <style:text-properties fo:color="#000000" style:font-name="Calibri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Default" style:list-style-name="WW8Num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21" style:family="paragraph" style:parent-style-name="Default">
      <style:paragraph-properties fo:margin-left="0cm" fo:margin-right="0cm" fo:margin-top="0cm" fo:margin-bottom="0.136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Default">
      <style:paragraph-properties fo:margin-left="0cm" fo:margin-right="0cm" fo:margin-top="0cm" fo:margin-bottom="0.141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Default">
      <style:paragraph-properties fo:margin-left="0cm" fo:margin-right="0cm" fo:margin-top="0cm" fo:margin-bottom="0.141cm" fo:text-align="justify" style:justify-single-word="false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Default" style:list-style-name="L1">
      <style:paragraph-properties fo:margin-left="0cm" fo:margin-right="0cm" fo:margin-top="0cm" fo:margin-bottom="0.141cm" fo:text-align="justify" style:justify-single-word="false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25" style:family="paragraph" style:parent-style-name="Default" style:list-style-name="L1">
      <style:paragraph-properties fo:margin-left="0cm" fo:margin-right="0cm" fo:margin-top="0cm" fo:margin-bottom="0.141cm" fo:text-indent="0cm" style:auto-text-indent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Default" style:list-style-name="L1">
      <style:paragraph-properties fo:margin-left="0cm" fo:margin-right="0cm" fo:margin-top="0cm" fo:margin-bottom="0.141cm" fo:text-align="justify" style:justify-single-word="false" fo:text-indent="0cm" style:auto-text-indent="false" style:text-autospace="none"/>
      <style:text-properties style:font-name="Calibri1" fo:font-size="11pt" style:font-size-asian="11pt" style:font-name-complex="Arial" style:font-size-complex="11pt"/>
    </style:style>
    <style:style style:name="P2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1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1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Default" style:list-style-name="WW8Num1">
      <style:paragraph-properties fo:margin-top="0cm" fo:margin-bottom="0.051cm" fo:text-align="justify" style:justify-single-word="false"/>
      <style:text-properties style:font-name="Calibri1" fo:font-size="11pt" style:font-size-asian="11pt" style:font-size-complex="11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 style:list-style-name="WW8Num1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T1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2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text-line-through-style="none" style:text-underline-style="none" fo:font-weight="normal" style:font-name-asian="Calibri" style:font-weight-asian="normal" style:font-name-complex="Tahoma" style:font-weight-complex="normal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normal" style:font-name-asian="Arimo" style:font-weight-asian="normal" style:font-name-complex="Arimo" style:font-weight-complex="normal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fo:font-weight="bold" style:font-name-asian="Calibri" style:font-weight-asian="bold" style:font-name-complex="Calibri" style:font-weight-complex="bold"/>
    </style:style>
    <style:style style:name="T9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mo-Bold" style:font-weight-asian="bold" style:font-name-complex="Arimo-Bold" style:font-weight-complex="bold"/>
    </style:style>
    <style:style style:name="T13" style:family="text">
      <style:text-properties style:font-name="Calibri1" fo:font-size="11pt" style:font-size-asian="11pt" style:font-size-complex="11pt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style:font-name-asian="Arimo" style:font-name-complex="Arimo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/></text:span><text:span text:style-name="T8">Regulamin konkursu plastycznego „Chrzest Polski 966” </text:span></text:p>
      <text:p text:style-name="P15"/>
      <text:p text:style-name="P1"><text:span text:style-name="T5">W 2016 r. przypada 1050 rocznica chrztu Polski.</text:span><text:span text:style-name="T5"> Aby uczcić to ważne w dziejach </text:span><text:span text:style-name="T16">Polski wydarzenie zapraszamy dzieci i młodzież z terenu gminy Wisznia Mała do udziału w konkursie plastycznym pn.<text:line-break/> </text:span><text:span text:style-name="T12">„Chrzest Polski 966”.</text:span></text:p>
      <text:p text:style-name="P15"/>
      <text:p text:style-name="P5"><text:span text:style-name="T1">I. Cele konkursu</text:span><text:span text:style-name="T2"> </text:span></text:p>
      <text:p text:style-name="P4"> Przypomnienie dzieciom i młodzieży poprzez twórczość plastyczną o 1050 rocznicy chrztu Polski </text:p>
      <text:p text:style-name="P5"><text:span text:style-name="T2"> </text:span><text:span text:style-name="T5">Kształtowanie postaw patriotycznych młodego pokolenia Polaków</text:span></text:p>
      <text:p text:style-name="P3"><text:span text:style-name="T5"> Budzenie zainteresowania przeszłością Polski i pogłębianie wiedzy o dziejach </text:span><text:span text:style-name="T16">Ojczyzny</text:span></text:p>
      <text:p text:style-name="P4"> Inspirowanie twórców do doskonalenia technik plastycznych</text:p>
      <text:p text:style-name="P4"> Promocja utalentowanych osób z terenu gminy Wisznia Mała</text:p>
      <text:p text:style-name="P4"/>
      <text:p text:style-name="P7">II. Organizator</text:p>
      <text:p text:style-name="P11">Ośrodek Kultury Sportu i Rekreacji w Wiszni Małej.</text:p>
      <text:p text:style-name="P8"/>
      <text:p text:style-name="P9">III. Terminy</text:p>
      <text:p text:style-name="P8"> Dostarczenie prac do: 16.05.2016 r. </text:p>
      <text:p text:style-name="P8"> Ogłoszenie wyników do 20.05.2016 r. </text:p>
      <text:p text:style-name="P8"> Wystawa pokonkursowa: 11.06.2016 r. podczas „Średniowiecznego Pikniku pod Wiszniakiem”.</text:p>
      <text:p text:style-name="P8"/>
      <text:list xml:id="list31480053" text:style-name="L1">
        <text:list-header>
          <text:p text:style-name="P25">VI. Kategorie wiekowe</text:p>
          <text:p text:style-name="P26">Konkurs skierowany jest do dzieci w wieku przedszkolnym, uczniów szkół podstawowych <text:line-break/>i gimnazjalnych oraz świetlic środowiskowych z terenu gminy Wisznia Mała.</text:p>
          <text:p text:style-name="P26">Konkurs został podzielony na cztery kategorie wiekowe: </text:p>
          <text:p text:style-name="P26">- dzieci w wieku przedszkolnym; </text:p>
          <text:p text:style-name="P26">- uczniowie klas 1 – 3; </text:p>
          <text:p text:style-name="P26">- uczniowie klas 4 – 6;</text:p>
          <text:p text:style-name="P26">- uczniowie gimnazjum;</text:p>
          <text:p text:style-name="P24">oraz na kategorię: świetlice środowiskowe.</text:p>
        </text:list-header>
      </text:list>
      <text:p text:style-name="P8"/>
      <text:p text:style-name="P6"><text:span text:style-name="T11">V</text:span>. <text:span text:style-name="T11">Kryteria ocen</text:span></text:p>
      <text:p text:style-name="P11">Jury Konkursu będzie brało pod uwagę następujące kryteria: </text:p>
      <text:p text:style-name="P8"> Zgodność prac z tematem </text:p>
      <text:p text:style-name="P8"> Walory estetyczne</text:p>
      <text:p text:style-name="P8"> Stopień trudności </text:p>
      <text:p text:style-name="P10"><text:span text:style-name="T2"> Samodzielność wykonania</text:span><text:span text:style-name="T3"> (w kategorii dzieci w wieku przedszkolnym, organizator dopuszcza pomoc w przygotowaniu prac przez osoby dorosłe)</text:span></text:p>
      <text:p text:style-name="P6"/>
      <text:p text:style-name="P6"><text:span text:style-name="T11">VI.</text:span> <text:span text:style-name="T11">Zasady uczestnictwa</text:span></text:p>
      <text:p text:style-name="P12">Technika wykonania prac: rysunek, malarstwo, collage, grafika warsztatowa, praca przestrzenna. </text:p>
      <text:p text:style-name="P12">Każdy uczestnik konkursu plastycznego może zgłosić tylko jedną pracę w formacie A3 (297mm x 420 mm). </text:p>
      <text:p text:style-name="P12">Na odwrocie pracy należy umocować w trwały sposób kartę zgłoszeniową. </text:p>
      <text:p text:style-name="P12">Prac prosimy nie zwijać w rulon, nie oprawiać, nie zginać. </text:p>
      <text:p text:style-name="P12">Przyjmowane będą wyłącznie prace indywidualne. </text:p>
      <text:p text:style-name="P6"/>
      <text:p text:style-name="P7"><text:soft-page-break/>VII. Nagrody</text:p>
      <text:p text:style-name="P12"> Nagrody przyznawane są we wszystkich kategoriach wiekowych za zajęcie od pierwszego do trzeciego miejsca. </text:p>
      <text:p text:style-name="P23"> Nagroda specjalna, za najlepszą pracę w ramach wszystkich kategorii wiekowych. Zwycięska praca zostanie wykorzystana na plakacie promującym imprezę pn. „Średniowieczny Piknik pod Wiszniakiem” </text:p>
      <text:p text:style-name="P12">Wszyscy uczestnicy otrzymają dyplomy uczestnictwa. </text:p>
      <text:p text:style-name="P27"/>
      <text:p text:style-name="P6"><text:span text:style-name="T11">VIII.</text:span> <text:span text:style-name="T11">Ustalenia końcowe</text:span></text:p>
      <text:list xml:id="list31503869" text:style-name="WW8Num1">
        <text:list-item>
          <text:p text:style-name="P31">Konkurs przeznaczony jest wyłącznie dla mieszkańców gminy Wisznia Mała</text:p>
        </text:list-item>
        <text:list-item>
          <text:p text:style-name="P31">Prace na konkurs należy dostarczyć do <text:span text:style-name="T10">16 maja 2016 r. </text:span>do<text:span text:style-name="T10"> </text:span>siedziby Ośrodka Kultury Sportu <text:line-break/>i Rekreacji w Wiszni Małej ul. Szkolna 1. </text:p>
        </text:list-item>
        <text:list-item>
          <text:p text:style-name="P19">Prace przechodzą na własność Organizatora.</text:p>
        </text:list-item>
        <text:list-item>
          <text:p text:style-name="P31">Każda praca powinna posiadać dołączoną kartę zgłoszeń według wzoru. </text:p>
        </text:list-item>
      </text:list>
      <text:p text:style-name="P2"><text:span text:style-name="T13">Kartę należy pobrać ze strony internetowej </text:span><text:a xlink:type="simple" xlink:href="http://www.oksir.wiszniamala.pl/"><text:span text:style-name="Internet_20_link"><text:span text:style-name="T13">www.oksir.wiszniamala.pl</text:span></text:span></text:a><text:span text:style-name="T13">.</text:span></text:p>
      <text:list xml:id="list31498510" text:continue-numbering="true" text:style-name="WW8Num1">
        <text:list-item>
          <text:p text:style-name="P31">Oceny prac dokona Jury powołane przez Organizatora.</text:p>
        </text:list-item>
        <text:list-item>
          <text:p text:style-name="P31">Jury przyzna 3 nagrody główne w każdej kategorii.</text:p>
        </text:list-item>
        <text:list-item>
          <text:p text:style-name="P30">Wszyscy laureaci konkursu zostaną powiadomieni o werdykcie jury telefonicznie. </text:p>
        </text:list-item>
        <text:list-item>
          <text:p text:style-name="P32">Otwarcie wystawy pokonkursowej i wręczenie nagród laureatom konkursu odbędzie się podczas Średniowiecznego Pikniku pod Wiszniakiem w dniu 11.06.2016 r. w Wiszni Małej.</text:p>
        </text:list-item>
        <text:list-item>
          <text:p text:style-name="P20"><text:span text:style-name="T9">U</text:span><text:span text:style-name="T4">dział w konkursie jest jednoznaczny z akceptacją niniejszego Regulaminu oraz wyrażeniem zgody na publikacje materiałów z przebiegu konkursu, w tym wizerunku fotografowanych osób,</text:span><text:span text:style-name="T6"> zgodnie </text:span><text:span text:style-name="T14">z Ustaw</text:span><text:span text:style-name="T15">ą </text:span><text:span text:style-name="T14">o ochronie danych osobowych z dnia 29 sierpnia 1997r. (</text:span>Dz.U. 2015 poz. 2135).</text:p>
        </text:list-item>
        <text:list-item>
          <text:p text:style-name="P18">Wszelkich informacji na temat konkursu udziela Magdalena Tabiś- tel. 71 312 70 76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mo" svg:font-family="Arimo"/>
    <style:font-face style:name="Arimo-Bold" svg:font-family="Arimo-Bold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6-05-05T10:09:27.52</meta:creation-date>
    <dc:date>2016-05-05T11:32:56.04</dc:date>
    <dc:creator>Magdalena Tabiś</dc:creator>
    <meta:editing-duration>PT1H5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50" meta:word-count="488" meta:character-count="3432"/>
  </office:meta>
</office:document-meta>
</file>