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bold" fo:font-family="Calibri" style:font-family-asian="Calibri" style:font-family-complex="Calibri" fo:background-color="#ffffff" fo:color="#000000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0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0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8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3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44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00.00%" fo:text-align="center" fo:margin-bottom="12.00pt"/>
    </style:style>
    <style:style style:name="P2" style:family="paragraph">
      <style:paragraph-properties fo:line-height="100.00%" fo:text-align="justify">
        <style:tab-stops>
          <style:tab-stop style:position="141.60pt"/>
        </style:tab-stops>
      </style:paragraph-properties>
    </style:style>
    <style:style style:name="P3" style:family="paragraph">
      <style:paragraph-properties fo:line-height="100.00%" fo:text-align="justify" fo:margin-left="141.60pt" fo:text-indent="-141.00pt">
        <style:tab-stops>
          <style:tab-stop style:position="141.60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right="51.05pt"/>
    </style:style>
    <style:style style:name="P6" style:family="paragraph">
      <style:paragraph-properties fo:line-height="100.00%" fo:text-align="left" fo:margin-right="51.05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 fo:margin-right="51.05pt"/>
    </style:style>
    <style:style style:name="P8" style:family="paragraph">
      <style:paragraph-properties fo:line-height="100.00%" fo:text-align="left" fo:margin-right="-14.30pt"/>
    </style:style>
    <style:style style:name="P9" style:family="paragraph">
      <style:paragraph-properties fo:line-height="100.00%" fo:text-align="center" fo:margin-right="-14.30pt" fo:margin-bottom="6.00pt"/>
    </style:style>
    <style:style style:name="P10" style:family="paragraph">
      <style:paragraph-properties fo:line-height="100.00%" fo:text-align="justify" fo:margin-left="-14.20pt" fo:text-indent="0.00pt" fo:margin-right="-14.30pt" fo:margin-bottom="6.00pt"/>
    </style:style>
    <style:style style:name="P11" style:family="paragraph">
      <style:paragraph-properties fo:line-height="100.00%" fo:text-align="justify" fo:margin-left="-14.20pt" fo:text-indent="0.00pt" fo:margin-right="-14.30pt" fo:margin-bottom="6.00pt"/>
    </style:style>
    <style:style style:name="P12" style:family="paragraph">
      <style:paragraph-properties fo:line-height="100.00%" fo:text-align="justify" fo:margin-left="-14.20pt" fo:text-indent="0.00pt" fo:margin-right="19.10pt" fo:margin-bottom="6.00pt"/>
    </style:style>
    <style:style style:name="P13" style:family="paragraph">
      <style:paragraph-properties fo:line-height="100.00%" fo:text-align="justify" fo:margin-left="-14.20pt" fo:text-indent="0.00pt" fo:margin-right="-14.30pt" fo:margin-bottom="6.00pt"/>
    </style:style>
    <style:style style:name="P14" style:family="paragraph">
      <style:paragraph-properties fo:line-height="100.00%" fo:text-align="justify" fo:margin-left="-14.20pt" fo:text-indent="0.00pt" fo:margin-right="10.90pt" fo:margin-bottom="6.00pt"/>
    </style:style>
    <style:style style:name="P15" style:family="paragraph">
      <style:paragraph-properties fo:line-height="100.00%" fo:text-align="justify" fo:margin-left="-14.20pt" fo:text-indent="0.00pt" fo:margin-right="-14.30pt" fo:margin-bottom="6.00pt"/>
    </style:style>
    <style:style style:name="P16" style:family="paragraph">
      <style:paragraph-properties fo:line-height="100.00%" fo:text-align="justify" fo:margin-left="-14.20pt" fo:text-indent="0.00pt" fo:margin-right="12.25pt" fo:margin-bottom="6.00pt"/>
    </style:style>
    <style:style style:name="P17" style:family="paragraph">
      <style:paragraph-properties fo:line-height="100.00%" fo:text-align="justify" fo:margin-right="-14.30pt" fo:margin-bottom="6.00pt"/>
    </style:style>
    <text:list-style style:name="L18">
      <text:list-level-style-bullet text:level="1" text:bullet-char="•">
        <style:list-level-properties text:space-before="27.95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 fo:margin-right="-14.30pt" fo:margin-bottom="6.00pt"/>
    </style:style>
    <style:style style:name="P19" style:family="paragraph">
      <style:paragraph-properties fo:line-height="100.00%" fo:text-align="justify" fo:margin-left="-18.00pt" fo:text-indent="18.00pt" fo:margin-right="-1.35pt" fo:margin-bottom="6.00pt"/>
    </style:style>
    <style:style style:name="P20" style:family="paragraph">
      <style:paragraph-properties fo:line-height="100.00%" fo:text-align="justify" fo:margin-left="-18.00pt" fo:text-indent="18.00pt" fo:margin-right="-1.35pt" fo:margin-bottom="6.00pt"/>
    </style:style>
    <style:style style:name="P21" style:family="paragraph">
      <style:paragraph-properties fo:line-height="100.00%" fo:text-align="justify" fo:margin-left="-18.00pt" fo:text-indent="18.00pt" fo:margin-right="-1.35pt" fo:margin-bottom="6.00pt"/>
    </style:style>
    <style:style style:name="P22" style:family="paragraph">
      <style:paragraph-properties fo:line-height="100.00%" fo:text-align="justify" fo:margin-left="-14.20pt" fo:text-indent="0.00pt" fo:margin-right="-14.30pt" fo:margin-bottom="6.00pt">
        <style:tab-stops>
          <style:tab-stop style:position="305.25pt"/>
        </style:tab-stops>
      </style:paragraph-properties>
    </style:style>
    <style:style style:name="P23" style:family="paragraph">
      <style:paragraph-properties fo:line-height="100.00%" fo:text-align="justify" fo:margin-left="-14.20pt" fo:text-indent="0.00pt" fo:margin-right="-14.30pt" fo:margin-bottom="6.00pt">
        <style:tab-stops>
          <style:tab-stop style:position="305.25pt"/>
        </style:tab-stops>
      </style:paragraph-properties>
    </style:style>
    <style:style style:name="P24" style:family="paragraph">
      <style:paragraph-properties fo:line-height="100.00%" fo:text-align="justify" fo:margin-right="6.80pt" fo:margin-bottom="6.00pt">
        <style:tab-stops>
          <style:tab-stop style:position="0.70pt"/>
        </style:tab-stops>
      </style:paragraph-properties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 fo:margin-right="6.80pt" fo:margin-bottom="6.00pt">
        <style:tab-stops>
          <style:tab-stop style:position="0.7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 fo:margin-right="6.80pt" fo:margin-bottom="6.00pt">
        <style:tab-stops>
          <style:tab-stop style:position="0.70pt"/>
        </style:tab-stops>
      </style:paragraph-properties>
    </style:style>
    <style:style style:name="P27" style:family="paragraph">
      <style:paragraph-properties fo:line-height="100.00%" fo:text-align="justify" fo:margin-right="6.80pt" fo:margin-bottom="6.00pt"/>
    </style:style>
    <style:style style:name="P28" style:family="paragraph">
      <style:paragraph-properties fo:line-height="100.00%" fo:text-align="justify" fo:margin-right="6.80pt" fo:margin-bottom="6.0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 fo:margin-right="6.80pt" fo:margin-bottom="6.00pt"/>
    </style:style>
    <style:style style:name="P30" style:family="paragraph">
      <style:paragraph-properties fo:line-height="100.00%" fo:text-align="justify" fo:margin-left="-18.00pt" fo:text-indent="18.00pt" fo:margin-right="-14.30pt" fo:margin-bottom="6.00pt"/>
    </style:style>
    <style:style style:name="P31" style:family="paragraph">
      <style:paragraph-properties fo:line-height="100.00%" fo:text-align="justify" fo:margin-left="-14.20pt" fo:text-indent="70.90pt" fo:margin-right="-14.30pt" fo:margin-bottom="6.00pt"/>
    </style:style>
    <style:style style:name="P32" style:family="paragraph">
      <style:paragraph-properties fo:line-height="100.00%" fo:text-align="left" fo:margin-right="-14.3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 fo:margin-left="-18.00pt" fo:text-indent="18.00pt" fo:margin-right="11.60pt">
        <style:tab-stops>
          <style:tab-stop style:position="49.65pt"/>
        </style:tab-stops>
      </style:paragraph-properties>
    </style:style>
    <style:style style:name="P34" style:family="paragraph">
      <style:paragraph-properties fo:line-height="100.00%" fo:text-align="justify" fo:margin-right="11.60pt"/>
    </style:style>
    <style:style style:name="P35" style:family="paragraph">
      <style:paragraph-properties fo:line-height="100.00%" fo:text-align="left" fo:margin-left="-14.20pt" fo:text-indent="0.00pt" fo:margin-right="-14.30pt">
        <style:tab-stops>
          <style:tab-stop style:position="240.90pt" style:type="center"/>
        </style:tab-stops>
      </style:paragraph-properties>
    </style:style>
    <style:style style:name="P36" style:family="paragraph">
      <style:paragraph-properties fo:line-height="100.00%" fo:text-align="left" fo:margin-right="-14.30pt">
        <style:tab-stops>
          <style:tab-stop style:position="240.90pt" style:type="center"/>
        </style:tab-stops>
      </style:paragraph-properties>
    </style:style>
    <style:style style:name="P37" style:family="paragraph">
      <style:paragraph-properties fo:line-height="150.00%" fo:text-align="left" fo:margin-right="-14.30pt"/>
    </style:style>
    <style:style style:name="P38" style:family="paragraph">
      <style:paragraph-properties fo:line-height="150.00%" fo:text-align="left" fo:margin-left="-14.20pt" fo:text-indent="0.00pt" fo:margin-right="-14.30pt"/>
    </style:style>
    <style:style style:name="P39" style:family="paragraph">
      <style:paragraph-properties fo:line-height="100.00%" fo:text-align="left" fo:margin-left="-14.20pt" fo:text-indent="0.00pt" fo:margin-right="-14.30pt"/>
    </style:style>
    <style:style style:name="P40" style:family="paragraph">
      <style:paragraph-properties fo:line-height="100.00%" fo:text-align="left" fo:margin-left="-14.20pt" fo:text-indent="0.00pt" fo:margin-right="-14.30pt"/>
    </style:style>
    <style:style style:name="P41" style:family="paragraph">
      <style:paragraph-properties fo:line-height="100.00%" fo:text-align="left" fo:margin-left="-14.20pt" fo:text-indent="0.00pt" fo:margin-right="-14.30pt"/>
    </style:style>
    <style:style style:name="P42" style:family="paragraph">
      <style:paragraph-properties fo:line-height="100.00%" fo:text-align="justify" fo:margin-right="12.95pt"/>
    </style:style>
    <style:style style:name="P43" style:family="paragraph">
      <style:paragraph-properties fo:line-height="100.00%" fo:text-align="justify" fo:margin-right="-14.30pt" fo:margin-bottom="6.00pt"/>
    </style:style>
    <style:style style:name="P44" style:family="paragraph">
      <style:paragraph-properties fo:line-height="100.00%" fo:text-align="justify" fo:margin-left="-14.20pt" fo:text-indent="0.00pt" fo:margin-right="-14.30pt" fo:margin-bottom="6.00pt"/>
    </style:style>
    <style:style style:name="P45" style:family="paragraph">
      <style:paragraph-properties fo:line-height="100.00%" fo:text-align="justify" fo:margin-right="-14.30pt" fo:margin-bottom="6.00pt"/>
    </style:style>
    <style:style style:name="P46" style:family="paragraph">
      <style:paragraph-properties fo:line-height="100.00%" fo:text-align="left" fo:margin-right="-14.30pt"/>
    </style:style>
  </office:automatic-styles>
  <office:body>
    <office:text>
      <text:p text:style-name="P1"><draw:frame text:anchor-type="as-char" svg:width="52.65mm" svg:height="19.31mm" style:rel-width="scale" style:rel-height="scale"><draw:object-ole xlink:href="OleObj1"/><draw:image xlink:href="ObjectReplacements/OleObj1"/></draw:frame><text:span text:style-name="T2">MINI EURO 2016</text:span></text:p>
      <text:p text:style-name="P2"><text:span text:style-name="T3">Organizator:<text:s/></text:span><text:span text:style-name="T4">O</text:span><text:span text:style-name="T5">środek Kultury Sportu i Rekreacji w<text:s text:c="2"/>Wiszni Małej</text:span></text:p>
      <text:p text:style-name="P3"><text:span text:style-name="T6"/></text:p>
      <text:p text:style-name="P4"><text:span text:style-name="T7">Termin i miejsce: 27.06.2016 r.</text:span><text:span text:style-name="T8"><text:s text:c="2"/>godz. 9.00 boisko sportowe w Szymanowie</text:span></text:p>
      <text:p text:style-name="P5"><text:span text:style-name="T9"/></text:p>
      <text:p text:style-name="P6"><text:span text:style-name="T10">Cel imprezy: </text:span></text:p>
      <text:list text:style-name="L7">
        <text:list-item>
          <text:p text:style-name="P7"><text:span text:style-name="T11">Popularyzacja pi</text:span><text:span text:style-name="T12">łki nożnej</text:span></text:p>
        </text:list-item>
        <text:list-item>
          <text:p text:style-name="P7"><text:span text:style-name="T13">Integracja<text:s/></text:span><text:span text:style-name="T14">środowiska poprzez sport</text:span></text:p>
        </text:list-item>
        <text:list-item>
          <text:p text:style-name="P7"><text:span text:style-name="T15">Zapewnienie czynnego wypoczynku i wspó</text:span><text:span text:style-name="T16">łzawodnictwa sportowego</text:span></text:p>
        </text:list-item>
        <text:list-item>
          <text:p text:style-name="P7"><text:span text:style-name="T17">Promocja systemu ma</text:span><text:span text:style-name="T18">łych imprez sportowych</text:span></text:p>
        </text:list-item>
      </text:list>
      <text:p text:style-name="P8"><text:span text:style-name="T19"/></text:p>
      <text:p text:style-name="P9"><text:span text:style-name="T20">Regulamin turnieju<text:s text:c="2"/>„Mini Euro 2016 ”</text:span></text:p>
      <text:p text:style-name="P10"><text:span text:style-name="T21"/></text:p>
      <text:p text:style-name="P11"><text:span text:style-name="T22"><text:tab/>I. Uczestnictwo: </text:span></text:p>
      <text:p text:style-name="P12"><text:span text:style-name="T23"><text:tab/>W turnieju<text:s/></text:span><text:span text:style-name="T24">„Min</text:span><text:span text:style-name="T25">i</text:span><text:span text:style-name="T26"><text:s/>Euro 2016“</text:span><text:span text:style-name="T27"><text:s text:c="2"/>maj</text:span><text:span text:style-name="T28">ą prawo startu drużyny składające się z 6 <text:tab/>zawodników w polu + bramkarz oraz z zawodników rezerwowych. </text:span></text:p>
      <text:p text:style-name="P13"><text:span text:style-name="T29"/></text:p>
      <text:p text:style-name="P14"><text:span text:style-name="T30"><text:tab/>Zawodnicy zg</text:span><text:span text:style-name="T31">łoszeni do danego zespołu na początku rozgrywek, nie mają prawa <text:tab/>przejść<text:s text:c="2"/>do innego zespołu w trakcie trwania Turnieju – w przypadku wystawienia <text:tab/>2 zespołów z 1 klubu.</text:span></text:p>
      <text:p text:style-name="P15"><text:span text:style-name="T32"/></text:p>
      <text:p text:style-name="P16"><text:span text:style-name="T33"><text:tab/>Opiekun zespo</text:span><text:span text:style-name="T34">łu powinien przed pierwszym spotkaniem przedstawić <text:tab/>Organizatorowi podpisaną listę zawodników wraz z adnotacją ,,AKCEPTUJĘ<text:s text:c="3"/><text:tab/>REGULAMIN TURNIEJU”.</text:span></text:p>
      <text:p text:style-name="P17"><text:span text:style-name="T35">Wszystkich zawodników, trenerów i kibiców turnieju obowi</text:span><text:span text:style-name="T36">ązują zasady „fair play”.</text:span></text:p>
      <text:p text:style-name="P17"><text:span text:style-name="T37"/></text:p>
      <text:p text:style-name="P17"><text:span text:style-name="T38">II Zasady gry:</text:span></text:p>
      <text:p text:style-name="P17"><text:span text:style-name="T39">Mecze odbywaj</text:span><text:span text:style-name="T40">ą się według obowiązujących przepisów piłki nożnej:</text:span></text:p>
      <text:list text:style-name="L18">
        <text:list-item>
          <text:p text:style-name="P18"><text:span text:style-name="T41">w meczu uczestniczy bezpo</text:span><text:span text:style-name="T42">średnio 6 zawodników w polu + bramkarz</text:span></text:p>
        </text:list-item>
        <text:list-item>
          <text:p text:style-name="P18"><text:span text:style-name="T43"><text:s/>czas gry: 15 minut bez zmiany po</text:span><text:span text:style-name="T44">łowy boiska</text:span></text:p>
        </text:list-item>
        <text:list-item>
          <text:p text:style-name="P19"><text:span text:style-name="T45">rzuty z autu wykonywane s</text:span><text:span text:style-name="T46">ą nogą (z podłoża)</text:span></text:p>
        </text:list-item>
        <text:list-item>
          <text:p text:style-name="P19"><text:span text:style-name="T47">zmiany zawodników -lotne (bez konieczno</text:span><text:span text:style-name="T48">ści zgłaszania ich sędziemu)</text:span></text:p>
        </text:list-item>
        <text:list-item>
          <text:p text:style-name="P19"><text:span text:style-name="T49">bramkarz po aucie bramkowym wybija pi</text:span><text:span text:style-name="T50">łkę dowolnie ręką lub nogą z podłoża</text:span></text:p>
        </text:list-item>
        <text:list-item>
          <text:p text:style-name="P19"><text:span text:style-name="T51">turniej zostanie rozegrany pi</text:span><text:span text:style-name="T52">łką o rozmiarze nr 4<text:s text:c="2"/></text:span></text:p>
        </text:list-item>
        <text:list-item>
          <text:p text:style-name="P20"><text:span text:style-name="T53">p</text:span><text:span text:style-name="T54">odczas wykonywania sta</text:span><text:span text:style-name="T55">łych fragmentów gry zawodnicy drużyny przeciwnej muszą znajdować się co najmniej w odległości<text:s text:c="2"/>5m od piłki</text:span></text:p>
        </text:list-item>
        <text:list-item>
          <text:p text:style-name="P20"><text:span text:style-name="T56">r</text:span><text:span text:style-name="T57">zut karny wykonywany jest z odleg</text:span><text:span text:style-name="T58">łości 8m od bramki</text:span></text:p>
        </text:list-item>
        <text:list-item>
          <text:p text:style-name="P21"><text:span text:style-name="T59">nie wolno wykonywa</text:span><text:span text:style-name="T60">ć wślizgów</text:span></text:p>
        </text:list-item>
        <text:list-item>
          <text:p text:style-name="P21"><text:span text:style-name="T61">nie wolno gra</text:span><text:span text:style-name="T62">ć lub blokować dostępu do piłki leżąc</text:span></text:p>
        </text:list-item>
        <text:list-item>
          <text:p text:style-name="P21"><text:span text:style-name="T63">pozosta</text:span><text:span text:style-name="T64">łe przepisy zgodnie z przepisami PZPN.</text:span></text:p>
        </text:list-item>
      </text:list>
      <text:p text:style-name="P22"><text:span text:style-name="T65"><text:tab/></text:span></text:p>
      <text:p text:style-name="P23"><text:span text:style-name="T66"><text:s text:c="4"/>III Kary</text:span><text:span text:style-name="T67">:</text:span></text:p>
      <text:p text:style-name="P24"><text:span text:style-name="T67">Zawodnikom za niesportowe zachowanie gro</text:span><text:span text:style-name="T68">żą następujące kary, które są wymierzane przez Sędziego prowadzącego spotkanie:</text:span></text:p>
      <text:list text:style-name="L25">
        <text:list-item>
          <text:p text:style-name="P25"><text:span text:style-name="T69">kara wykluczenia ze spotkania na 2 minuty</text:span></text:p>
        </text:list-item>
        <text:list-item>
          <text:p text:style-name="P26"><text:span text:style-name="T69">kara wykluczenia ze spotkania na 5 minut</text:span></text:p>
        </text:list-item>
      </text:list>
      <text:p text:style-name="P27"><text:span text:style-name="T70"/></text:p>
      <text:p text:style-name="P28"><text:span text:style-name="T71"><text:s text:c="5"/>IV Punktacja</text:span><text:span text:style-name="T72">:</text:span></text:p>
      <text:list text:style-name="L29">
        <text:list-item>
          <text:p text:style-name="P29"><text:span text:style-name="T72">za zwyci</text:span><text:span text:style-name="T73">ęstwo drużyna otrzymuje 3 punkty, remis 1 punkt, za przegraną<text:line-break/></text:span><text:span text:style-name="T74">0 punktów</text:span></text:p>
        </text:list-item>
        <text:list-item>
          <text:p text:style-name="P29"><text:span text:style-name="T74">za przegran</text:span><text:span text:style-name="T75">ą<text:s text:c="2"/>na skutek niestawiennictwa drużyny w Turnieju<text:s text:c="2"/>0 pkt. <text:line-break/></text:span><text:span text:style-name="T76">i wynik 0:3</text:span></text:p>
        </text:list-item>
        <text:list-item>
          <text:p text:style-name="P29"><text:span text:style-name="T76">w rozgrywkach rundy zasadniczej kolejno</text:span><text:span text:style-name="T77">ść zespołów ustalona zostanie na podstawie ilości dużych punktów. W przypadku gdy dwie drużyny uzyskają taką samą liczbę punktów o miejscu tych drużyn decydują wynik bezpośredniego spotkania pomiędzy nimi</text:span></text:p>
        </text:list-item>
        <text:list-item>
          <text:p text:style-name="P29"><text:span text:style-name="T78">w przypadku uzyskania tej samej liczby punktów, przez wi</text:span><text:span text:style-name="T79">ęcej niż dwie drużyny o kolejności decyduje „mała tabela” uwzględniająca tylko mecze pomiędzy zainteresowanymi zespołami</text:span></text:p>
        </text:list-item>
        <text:list-item>
          <text:p text:style-name="P30"><text:span text:style-name="T80">o zaj</text:span><text:span text:style-name="T81">ętych miejscach decydują kolejno:</text:span></text:p>
        </text:list-item>
      </text:list>
      <text:p text:style-name="P31"><text:span text:style-name="T82">- wi</text:span><text:span text:style-name="T83">ększa ilość zdobytych punktów </text:span></text:p>
      <text:p text:style-name="P31"><text:span text:style-name="T84">- stosunek bramek, strzelone do straconych</text:span></text:p>
      <text:p text:style-name="P31"><text:span text:style-name="T84">- wi</text:span><text:span text:style-name="T85">ększa liczba zdobytych bramek</text:span></text:p>
      <text:p text:style-name="P31"><text:span text:style-name="T86">- w przypadku takiego samego bilansu rozstrzygn</text:span><text:span text:style-name="T87">ą 3 rzuty karne.</text:span></text:p>
      <text:p text:style-name="P32"><text:span text:style-name="T88">V. Nagrody:</text:span></text:p>
      <text:list text:style-name="L33">
        <text:list-item>
          <text:p text:style-name="P33"><text:span text:style-name="T89">dru</text:span><text:span text:style-name="T90">żyny, które zajmą I, II, III miejsca w swojej kategorii otrzymują puchary </text:span></text:p>
        </text:list-item>
        <text:list-item>
          <text:p text:style-name="P33"><text:span text:style-name="T91">nagrody indywidualne – pi</text:span><text:span text:style-name="T92">łka dla najlepszego bramkarza, strzelca, zawodnika Turnieju.</text:span></text:p>
        </text:list-item>
      </text:list>
      <text:p text:style-name="P34"><text:span text:style-name="T93"/></text:p>
      <text:p text:style-name="P35"><text:span text:style-name="T94"><text:s text:c="3"/></text:span></text:p>
      <text:p text:style-name="P36"><text:span text:style-name="T95">VI. Zg</text:span><text:span text:style-name="T96">łoszenia do turnieju:<text:tab/></text:span></text:p>
      <text:p text:style-name="P37"><text:span text:style-name="T97">Zg</text:span><text:span text:style-name="T98">łoszenie należy przesłać do<text:s/></text:span><text:span text:style-name="T99">23.06.2016 r</text:span><text:span text:style-name="T100">. na adres e- mailowy: <text:line-break/></text:span><text:a xlink:href="mailto:adamczyk117@wp.pl"><text:span text:style-name="T102">adamczyk117@wp.pl</text:span></text:a><text:span text:style-name="T103"/></text:p>
      <text:p text:style-name="P38"><text:span text:style-name="T104"><text:tab/>W przypadku wi</text:span><text:span text:style-name="T105">ększej ilości drużyn niż określona w Regulaminie przyjmuje się <text:tab/>kolejność zgłoszeń.</text:span></text:p>
      <text:p text:style-name="P39"><text:span text:style-name="T106"><text:s text:c="5"/></text:span><text:span text:style-name="T107">Karta dru</text:span><text:span text:style-name="T108">żyny musi zawierać:</text:span><text:span text:style-name="T109"><text:line-break/></text:span><text:span text:style-name="T110"><text:s text:c="4"/>-<text:s text:c="2"/>nazw</text:span><text:span text:style-name="T111">ę drużyny<text:line-break/></text:span><text:span text:style-name="T112"><text:s text:c="4"/>-<text:s text:c="2"/>imi</text:span><text:span text:style-name="T113">ę, nazwisko, podpis i telefon kontaktowy trenera drużyny<text:line-break/></text:span><text:span text:style-name="T114"><text:s text:c="4"/>-<text:s text:c="3"/>podpis opiekuna dru</text:span><text:span text:style-name="T115">żyny.</text:span></text:p>
      <text:p text:style-name="P40"><text:span text:style-name="T116"/></text:p>
      <text:p text:style-name="P41"><text:span text:style-name="T117"><text:tab/>VII. System rozgrywek:</text:span></text:p>
      <text:p text:style-name="P42"><text:span text:style-name="T118">W turnieju we</text:span><text:span text:style-name="T119">źmie udział max. 8 zespołów, podzielonych na dwie grupy. <text:line-break/></text:span><text:span text:style-name="T120">W grupach rozgrywki odbywaj</text:span><text:span text:style-name="T121">ą się na zasadach każdy z każdym. Pierwsze 2 zespoły z każdej <text:tab/>grupy awansują do Fazy Finałowej rozgrywek. W grupowej Fazie Finałowej zostaną<text:s text:c="4"/>rozegrane spotkania każdy z każdym wg następującej zasady: zespoły, które zajęły miejsca 1, 2 w grupie I zagrają odpowiednio <text:line-break/></text:span><text:span text:style-name="T122">z zespo</text:span><text:span text:style-name="T123">łami 2,1 z grupy II. Mecz o 3 miejsce i mecz finałowy.</text:span></text:p>
      <text:p text:style-name="P43"><text:span text:style-name="T124"/></text:p>
      <text:p text:style-name="P44"><text:span text:style-name="T125"><text:tab/>VIII. Postanowienia ko</text:span><text:span text:style-name="T126">ńcowe:</text:span></text:p>
      <text:p text:style-name="P45"><text:span text:style-name="T127">W sprawach nieuj</text:span><text:span text:style-name="T128">ętych niniejszym Regulaminem przyjmuję się, że decyzje <text:line-break/></text:span><text:span text:style-name="T129">podj</text:span><text:span text:style-name="T130">ęte przez Organizatora<text:s text:c="2"/>Turnieju są ostateczne.</text:span></text:p>
      <text:p text:style-name="P45"><text:span text:style-name="T131">Organizator nie ponosi odpowiedzialno</text:span><text:span text:style-name="T132">ści za pozostawione rzeczy bez opieki <text:line-break/></text:span><text:span text:style-name="T133">na trybunach w szatniach i innych miejscach na terenie obiektu.</text:span></text:p>
      <text:p text:style-name="P45"><text:span text:style-name="T133">Organizator nie odpowiada z tytu</text:span><text:span text:style-name="T134">łu NW osób biorących udział w turnieju <text:line-break/></text:span><text:span text:style-name="T135">jak równie</text:span><text:span text:style-name="T136">ż osób towarzyszących i innych osób przebywających na terenie obiektu.</text:span></text:p>
      <text:p text:style-name="P45"><text:span text:style-name="T137">Organizator zapewnia opiek</text:span><text:span text:style-name="T138">ę medyczną. </text:span></text:p>
      <text:p text:style-name="P45"><text:span text:style-name="T139">Organizator zastrzega sobie prawo do zmian w niniejszym Regulaminie. W przypadku zmiany Regulaminu uczestnicy Turnieju zostan</text:span><text:span text:style-name="T140">ą o tym powiadomieni najpóźniej do momentu rozpoczęcia się Turnieju.</text:span></text:p>
      <text:p text:style-name="P46"><text:span text:style-name="T141">W przypadku pojawienia si</text:span><text:span text:style-name="T142">ę pytań prosimy o kontakt<text:s text:c="2"/>tel.</text:span><text:span text:style-name="T143"><text:s/>607-267-994</text:span><text:span text:style-name="T1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