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4C000005C49333528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9.5pt" style:font-name-asian="ArialMT" style:font-size-asian="9.5pt" style:font-name-complex="ArialMT" style:font-size-complex="9.5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Arial-BoldMT" style:font-size-asian="11pt" style:font-name-complex="Arial-BoldMT" style:font-size-complex="11pt"/>
    </style:style>
    <style:style style:name="T1" style:family="text">
      <style:text-properties style:font-name-asian="MS-Gothic" style:font-name-complex="MS-Gothic"/>
    </style:style>
    <style:style style:name="T2" style:family="text">
      <style:text-properties style:font-name-asian="ArialMT" style:font-name-complex="ArialMT"/>
    </style:style>
    <style:style style:name="T3" style:family="text">
      <style:text-properties fo:font-weight="bold" style:font-name-asian="Arial-BoldMT" style:font-weight-asian="bold" style:font-name-complex="Arial-BoldM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tab/><text:tab/><text:tab/><text:tab/><text:tab/><text:tab/><text:tab/><text:tab/><text:tab/>Wisznia Mała, dnia …………………</text:p>
      <text:p text:style-name="P4"/>
      <text:p text:style-name="P5">Zgoda na przetwarzanie danych osobowych Uczestnika „IV Wiszeńska (za) Dyszka”</text:p>
      <text:p text:style-name="P7"/>
      <text:p text:style-name="P7">…………………………………………………………………………………………………………….......................................................</text:p>
      <text:p text:style-name="P7"><text:s/>Imię, nazwisko, nr startowy, data urodzenia Uczestnika</text:p>
      <text:p text:style-name="P6"/>
      <text:p text:style-name="P6"/>
      <text:p text:style-name="P8"><text:span text:style-name="T1">❒ </text:span><text:span text:style-name="T2">Niniejszym wyrażam zgodę na przetwarzanie moich danych osobowych podanych w formularzu zgłoszeniowym, przez Administratora danych osobowych w rozumieniu Ustawy z dnia 29 sierpnia 1997</text:span></text:p>
      <text:p text:style-name="P6">r. o ochronie danych osobowych (Dz. U. 2002 r., nr 101, poz. 926 ze zm.), którym jest Ośrodek Kultury Sportu i Rekreacji w Wiszni Małej, ul. Szkolna 1, 55-114 Wisznia Mała.</text:p>
      <text:p text:style-name="P6">Moje dane osobowe mogą być przekazywane podmiotom współpracującym przy realizacji „II Wiszeńska (za) Dyszka i akcji z nim związanych na podstawie umów powierzenia, zgodnie z art. 31 ustawy z dnia 29 sierpnia 1997 r. o ochronie danych osobowych (Dz. U. 2002 r., nr 101, poz. 926 ze zm.). </text:p>
      <text:p text:style-name="P6">Oświadczam także, że zostałam/em poinformowana/ny o przysługującym mi prawie dostępu i poprawiania treści moich danych osobowych oraz odwołania zgody na ich przetwarzanie w każdym czasie. Przyjmuję do wiadomości, że podanie danych osobowych jest dobrowolne jednak niezbędne do uczestnictwa w <text:line-break/><text:span text:style-name="T3">„IV Wiszeńska (za) Dyszka”</text:span></text:p>
      <text:p text:style-name="P8"><text:span text:style-name="T1">❒ </text:span><text:span text:style-name="T2">Potwierdzam, że zapoznałam/em się z Regulaminem </text:span><text:span text:style-name="T4">„IV Wiszeńska (za) Dyszka</text:span><text:span text:style-name="T2"> i akceptuję jego treść, a podane przeze mnie dane są prawdziwe.</text:span></text:p>
      <text:p text:style-name="P8"><text:span text:style-name="T1">❒ </text:span><text:span text:style-name="T2">Wyrażam zgodę na wykorzystanie mojego wizerunku, zgodnie z postanowieniami Regulaminu<text:line-break/></text:span><text:span text:style-name="T4">„IV Wiszeńska (za) Dyszka”.</text:span></text:p>
      <text:p text:style-name="P6"/>
      <text:p text:style-name="P6"><text:tab/><text:tab/><text:tab/><text:tab/><text:tab/><text:tab/><text:tab/><text:tab/><text:tab/>……………………………………….</text:p>
      <text:p text:style-name="P6"><text:tab/><text:tab/><text:tab/><text:tab/><text:tab/><text:tab/><text:tab/><text:tab/><text:tab/>(własnoręczny podpis Uczestnika)</text:p>
      <text:p text:style-name="P8"><text:span text:style-name="T1">❒ </text:span><text:span text:style-name="T2">Wyrażam zgodę na przetwarzanie moich danych osobowych podanych w formularzu zgłoszeniowym <text:line-break/></text:span><text:span text:style-name="T4">„IV Wiszeńska (za) Dyszka</text:span><text:span text:style-name="T2"> przez Ośrodek Kultury Sportu i Rekreacji w Wiszni Małej, ul. Szkolna 1, 55-114 Wisznia Mała dla celów promocyjnych oraz marketingowych, samodzielnie lub we współpracy z innymi podmiotami.</text:span></text:p>
      <text:p text:style-name="P6"/>
      <text:p text:style-name="P6">Oświadczam, że zostałam/em poinformowana/ny, iż powyższe wiąże się z możliwością przekazywania moich danych osobowych podmiotom współpracującym z Administratorem danych osobowych, którym jest Ośrodek Kultury Sportu i Rekreacji w Wiszni Małej, ul. Szkolna 1, 55-114 Wisznia Mała, na podstawie odpowiednich umów, w organizowaniu ww. akcji promocyjnych i marketingowych. </text:p>
      <text:p text:style-name="P6"/>
      <text:p text:style-name="P6">Oświadczam także, że zostałam/em poinformowana/ny o przysługującym mi prawie dostępu i poprawiania treści moich danych osobowych oraz odwołania zgody na ich przetwarzanie w każdym czasie, a także o dobrowolności podania przeze mnie danych osobowych.</text:p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……………………………………….</text:p>
      <text:p text:style-name="P6"><text:tab/><text:tab/><text:tab/><text:tab/><text:tab/><text:tab/><text:tab/><text:tab/><text:tab/>(własnoręczny podpis Uczes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MS-Gothic" svg:font-family="MS-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282cm" svg:y="0.212cm" svg:width="2.491cm" svg:height="2.503cm" draw:z-index="0"><draw:image xlink:href="Pictures/100000000000054C000005C493335288.jpg" xlink:type="simple" xlink:show="embed" xlink:actuate="onLoad"/></draw:frame><text:tab/><text:tab/><text:tab/><text:tab/><text:tab/><text:tab/><text:tab/><text:tab/><text:tab/><text:tab/><text:tab/>Załącznik</text:p>
        <text:p text:style-name="MP1">do Regulaminu „IV Wiszeńska (za) Dyszka</text:p>
        <text:p text:style-name="MP1">28.04.2018 r.</text:p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Tabiś</meta:initial-creator>
    <meta:creation-date>2016-09-08T18:09:46.41</meta:creation-date>
    <dc:date>2018-01-16T13:31:45.87</dc:date>
    <dc:creator>OKSiR </dc:creator>
    <meta:editing-duration>PT12M26S</meta:editing-duration>
    <meta:editing-cycles>5</meta:editing-cycles>
    <meta:generator>OpenOffice.org/3.3$Win32 OpenOffice.org_project/330m20$Build-9567</meta:generator>
    <meta:document-statistic meta:table-count="0" meta:image-count="1" meta:object-count="0" meta:page-count="1" meta:paragraph-count="21" meta:word-count="357" meta:character-count="2616"/>
  </office:meta>
</office:document-meta>
</file>