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4C000005C49333528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MS-Gothic" svg:font-family="MS-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9.5pt" style:font-name-asian="ArialMT" style:font-size-asian="9.5pt" style:font-name-complex="ArialMT" style:font-size-complex="9.5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MT" fo:font-size="9.5pt" style:font-name-asian="ArialMT" style:font-size-asian="9.5pt" style:font-name-complex="ArialMT" style:font-size-complex="9.5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Calibri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Arial-BoldMT" style:font-size-asian="11pt" style:font-name-complex="Arial-BoldMT" style:font-size-complex="11pt"/>
    </style:style>
    <style:style style:name="T1" style:family="text">
      <style:text-properties style:font-name-asian="MS-Gothic" style:font-name-complex="MS-Gothic"/>
    </style:style>
    <style:style style:name="T2" style:family="text">
      <style:text-properties style:font-name-asian="ArialMT" style:font-name-complex="ArialMT"/>
    </style:style>
    <style:style style:name="T3" style:family="text">
      <style:text-properties style:font-name="Calibri"/>
    </style:style>
    <style:style style:name="T4" style:family="text">
      <style:text-properties fo:color="#000000" style:font-name-asian="MS-Gothic" style:font-name-complex="MS-Gothic"/>
    </style:style>
    <style:style style:name="T5" style:family="text">
      <style:text-properties fo:color="#000000" style:font-name-asian="ArialMT" style:font-name-complex="Arial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Wisznia Mała, dnia …………………</text:p>
      <text:p text:style-name="P3"/>
      <text:p text:style-name="P6">Zgoda na odebranie pakietu startowego dla Uczestnika <text:span text:style-name="T3">„IV Wiszeńska (za) Dyszka”</text:span></text:p>
      <text:p text:style-name="P5">Wyrażam zgodę na odebranie pakietu startowego przez:</text:p>
      <text:p text:style-name="P4">Imię i nazwisko: ...............................................................</text:p>
      <text:p text:style-name="P4">Adres: ..............................................................................</text:p>
      <text:p text:style-name="P4">Numer i seria dokumentu tożsamości: ............................</text:p>
      <text:p text:style-name="P4">(do wglądu podczas odbierania pakietu startowego)</text:p>
      <text:p text:style-name="P4">Telefon kontaktowy: ........................................................</text:p>
      <text:p text:style-name="P5">Dane Uczestnika:</text:p>
      <text:p text:style-name="P4">Imię i nazwisko: ................................................................</text:p>
      <text:p text:style-name="P4">Data urodzenia: ................................................................</text:p>
      <text:p text:style-name="P4">Telefon kontaktowy: .........................................................</text:p>
      <text:p text:style-name="P4">Bieg:</text:p>
      <text:p text:style-name="P7"><text:span text:style-name="T1">❒ </text:span><text:span text:style-name="T2">III Wiszeńska (za) Dyszka- bieg na 10 km</text:span></text:p>
      <text:p text:style-name="P7"><text:span text:style-name="T1">❒</text:span><text:span text:style-name="T4"> </text:span><text:span text:style-name="T5">Bieg dla dzieci na 3 km</text:span></text:p>
      <text:p text:style-name="P7"><text:span text:style-name="T1">❒</text:span><text:span text:style-name="T4"> </text:span><text:span text:style-name="T5">Bieg dla dzieci na 1,5 km. </text:span></text:p>
      <text:p text:style-name="P4">Oświadczam, że dane osobowe podane w zgłoszeniu są aktualne i zgodne z prawdą oraz akceptuję Regulamin wybranego biegu.</text:p>
      <text:p text:style-name="P4">Wyrażam zgodę na przetwarzanie moich danych osobowych podanych w niniejszej zgodzie w celu odebrania pakietu startowego dla Uczestnika przez osobę trzecią. Zostałem poinformowany przez Administratora danych osobowych w rozumieniu ustawy z dnia 29 sierpnia 1997 r. o ochronie danych</text:p>
      <text:p text:style-name="P4">osobowych (Dz. U. 2002 r. nr 101, poz. 926 j.t. ze zm.), którym jest <text:span text:style-name="T3">Ośrodek Kultury Sportu i Rekreacji <text:line-break/>w Wiszni Małej, ul. Szkolna 1, 55-114 Wisznia Mała </text:span>, że dane zawarte w niniejszej zgodzie będą przetwarzane wyłącznie w celu identyfikacji Uczestnika i osoby odbierającej pakiet startowy, a po zakończeniu „III Wiszeńskiej (za) Dyszki” zostaną usunięte w sposób trwały z zasobów Administratora <text:line-break/>i podmiotów z nim współpracujących przy organizacji „III Wiszeńskiej (za) Dyszki”. </text:p>
      <text:p text:style-name="P4">Przyjmuję do wiadomości, że podanie danych osobowych jest dobrowolne jednak niezbędne do odebrania pakietu startowego Uczestnika przez osobę trzecią.</text:p>
      <text:p text:style-name="P4"><text:tab/><text:tab/><text:tab/><text:tab/><text:tab/><text:tab/>....................................................................................</text:p>
      <text:p text:style-name="P4"><text:tab/><text:tab/><text:tab/><text:tab/><text:tab/><text:tab/>data i własnoręczny czytelny podpis Uczestnika</text:p>
      <text:p text:style-name="P4"><text:tab/><text:tab/><text:tab/><text:tab/><text:tab/><text:tab/>....................................................................................</text:p>
      <text:p text:style-name="P4"><text:tab/><text:tab/><text:tab/><text:tab/>data i własnoręczny czytelny podpis osoby odbierającej pakiet star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MS-Gothic" svg:font-family="MS-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282cm" svg:y="-0.106cm" svg:width="2.491cm" svg:height="2.503cm" draw:z-index="0"><draw:image xlink:href="Pictures/100000000000054C000005C493335288.jpg" xlink:type="simple" xlink:show="embed" xlink:actuate="onLoad"/></draw:frame><text:tab/><text:tab/><text:tab/><text:tab/><text:tab/><text:tab/><text:tab/><text:tab/><text:tab/><text:tab/><text:tab/>Załącznik nr 2</text:p>
        <text:p text:style-name="MP1">do Regulaminu „IV Wiszeńska (za) Dyszka</text:p>
        <text:p text:style-name="MP1">28.04.2018 r. </text:p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gdalena Tabiś</meta:initial-creator>
    <meta:creation-date>2016-09-08T18:09:46.41</meta:creation-date>
    <dc:date>2018-01-16T13:33:23.41</dc:date>
    <dc:creator>OKSiR </dc:creator>
    <meta:editing-duration>PT21M18S</meta:editing-duration>
    <meta:editing-cycles>7</meta:editing-cycles>
    <meta:generator>OpenOffice.org/3.3$Win32 OpenOffice.org_project/330m20$Build-9567</meta:generator>
    <meta:printed-by>Magdalena Tabiś</meta:printed-by>
    <meta:print-date>2017-09-25T10:30:19.15</meta:print-date>
    <meta:document-statistic meta:table-count="0" meta:image-count="1" meta:object-count="0" meta:page-count="1" meta:paragraph-count="27" meta:word-count="260" meta:character-count="2290"/>
  </office:meta>
</office:document-meta>
</file>