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C000005C4933352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Arial-BoldMT" style:font-size-asian="11pt" style:font-name-complex="Arial-BoldMT" style:font-size-complex="11pt"/>
    </style:style>
    <style:style style:name="T1" style:family="text">
      <style:text-properties style:font-name-asian="MS-Gothic" style:font-name-complex="MS-Gothic"/>
    </style:style>
    <style:style style:name="T2" style:family="text">
      <style:text-properties style:font-name="Calibri"/>
    </style:style>
    <style:style style:name="T3" style:family="text">
      <style:text-properties fo:color="#ff0000" style:font-name="Calibri" style:font-name-asian="MS-Gothic" style:font-name-complex="MS-Gothic"/>
    </style:style>
    <style:style style:name="T4" style:family="text">
      <style:text-properties fo:color="#ff0000" style:font-name-asian="MS-Gothic" style:font-name-complex="MS-Gothic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style:font-name-asian="ArialMT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tab/><text:tab/><text:tab/><text:tab/><text:tab/><text:tab/><text:tab/><text:tab/><text:tab/>Wisznia Mała, dnia …………………</text:p>
      <text:p text:style-name="P4"/>
      <text:p text:style-name="P5">Zgoda rodzica /opiekuna prawnego na udział</text:p>
      <text:p text:style-name="P5">w <text:span text:style-name="T2">„IV Wiszeńska (za) Dyszka”</text:span></text:p>
      <text:p text:style-name="P6"/>
      <text:p text:style-name="P6">Wyrażam zgodę na udział mojego niepełnoletniego dziecka / podopiecznego:</text:p>
      <text:p text:style-name="P8">Imię i nazwisko: …………………………………………………</text:p>
      <text:p text:style-name="P8">Data urodzenia: …………………………………………………</text:p>
      <text:p text:style-name="P6">na udział w biegu:</text:p>
      <text:p text:style-name="P9"><text:span text:style-name="T1">❒ </text:span><text:span text:style-name="T6">III Wiszeńska (za) Dyszka- bieg na 10 km</text:span></text:p>
      <text:p text:style-name="P9"><text:span text:style-name="T1">❒ </text:span><text:span text:style-name="T4"><text:s/></text:span><text:span text:style-name="T5">Bieg dla dzieci na 3,0 km</text:span></text:p>
      <text:p text:style-name="P9"><text:span text:style-name="T1">❒ </text:span><text:span text:style-name="T3"><text:s/></text:span><text:span text:style-name="T5">Bieg dla dzieci na 1,5 km</text:span></text:p>
      <text:p text:style-name="P8">Odbywającego się podczas „III Wiszeńskiej (za) Dyszki” w dniu 30.09.2017 r. w Ligocie Pięknej.</text:p>
      <text:p text:style-name="P6"/>
      <text:p text:style-name="P6">Dane rodzica/opiekuna prawnego:</text:p>
      <text:p text:style-name="P8">Imię i nazwisko: ………………………………………………..............</text:p>
      <text:p text:style-name="P8">Adres: …………………………………………………………..................</text:p>
      <text:p text:style-name="P8">Numer i seria dokumentu tożsamości: ………………………...</text:p>
      <text:p text:style-name="P8">Telefon kontaktowy: …………………………………………….........</text:p>
      <text:p text:style-name="P8">Przyjmuję do wiadomości, że Administratorem danych osobowych moich i mojego dziecka/podopiecznego, dla którego jestem rodzicem/opiekunem prawnym, jest <text:span text:style-name="T2">Ośrodek Kultury Sportu i Rekreacji <text:s/>w Wiszni Małej, ul. Szkolna 1, 55-114 Wisznia Mała.</text:span></text:p>
      <text:p text:style-name="P8">Oświadczam, że dane osobowe podane w zgłoszeniu są aktualne i zgodne z prawdą. Jako rodzic /opiekun prawny osoby niepełnoletniej, akceptuję Regulamin wybranego biegu. </text:p>
      <text:p text:style-name="P8">Oświadczam, że poinformowano mnie o prawie wglądu do danych i możliwości ich poprawiania, oraz odwołania zgody na ich przetwarzanie w każdym czasie.</text:p>
      <text:p text:style-name="P8"/>
      <text:p text:style-name="P8"/>
      <text:p text:style-name="P7"><text:tab/><text:tab/><text:tab/><text:tab/><text:tab/><text:tab/><text:tab/>……………………………………………………………………………</text:p>
      <text:p text:style-name="P7"><text:tab/><text:tab/><text:tab/><text:tab/><text:tab/>data i własnoręczny czytelny podpis rodzica /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282cm" svg:y="0.212cm" svg:width="2.491cm" svg:height="2.503cm" draw:z-index="0"><draw:image xlink:href="Pictures/100000000000054C000005C493335288.jpg" xlink:type="simple" xlink:show="embed" xlink:actuate="onLoad"/></draw:frame><text:tab/><text:tab/><text:tab/><text:tab/><text:tab/><text:tab/><text:tab/><text:tab/><text:tab/><text:tab/><text:tab/>Załącznik </text:p>
        <text:p text:style-name="MP1">do Regulaminu „IV Wiszeńska (za) Dyszka</text:p>
        <text:p text:style-name="MP1">28.04.2018 r.</text:p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Tabiś</meta:initial-creator>
    <meta:creation-date>2016-09-08T18:09:46.41</meta:creation-date>
    <dc:date>2018-01-23T11:12:21.92</dc:date>
    <dc:creator>Magdalena Tabiś</dc:creator>
    <meta:editing-duration>PT42M49S</meta:editing-duration>
    <meta:editing-cycles>9</meta:editing-cycles>
    <meta:generator>OpenOffice.org/3.3$Win32 OpenOffice.org_project/330m20$Build-9567</meta:generator>
    <meta:printed-by>Magdalena Tabiś</meta:printed-by>
    <meta:print-date>2017-09-25T10:42:42.24</meta:print-date>
    <meta:document-statistic meta:table-count="0" meta:image-count="1" meta:object-count="0" meta:page-count="1" meta:paragraph-count="24" meta:word-count="192" meta:character-count="1409"/>
  </office:meta>
</office:document-meta>
</file>