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font-size="11.5pt" style:font-size-asian="11.5pt"/>
    </style:style>
    <style:style style:name="P3" style:family="paragraph" style:parent-style-name="Default">
      <style:paragraph-properties fo:margin-top="0cm" fo:margin-bottom="0.319cm"/>
    </style:style>
    <style:style style:name="P4" style:family="paragraph" style:parent-style-name="Default">
      <style:paragraph-properties fo:margin-top="0cm" fo:margin-bottom="0.323cm"/>
    </style:style>
    <style:style style:name="P5" style:family="paragraph" style:parent-style-name="Default" style:master-page-name="MP0">
      <style:paragraph-properties style:page-number="auto" fo:break-before="page"/>
    </style:style>
    <style:style style:name="P6" style:family="paragraph" style:parent-style-name="Default" style:list-style-name="L2"/>
    <style:style style:name="P7" style:family="paragraph" style:parent-style-name="Default" style:list-style-name="L4"/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paragraph-properties fo:margin-top="0cm" fo:margin-bottom="0.319cm"/>
    </style:style>
    <style:style style:name="P10" style:family="paragraph" style:parent-style-name="Default" style:list-style-name="WWNum1">
      <style:paragraph-properties fo:margin-top="0cm" fo:margin-bottom="0.319cm"/>
    </style:style>
    <style:style style:name="P11" style:family="paragraph" style:parent-style-name="Standard" style:list-style-name="L1"/>
    <style:style style:name="P12" style:family="paragraph" style:parent-style-name="Standard" style:list-style-name="L3"/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fo:font-size="11.5pt" style:font-size-asian="11.5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5pt" fo:font-weight="bold" style:font-size-asian="15pt" style:font-weight-asian="bold" style:font-size-complex="15pt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Domyślna_20_czcionka_20_akapitu"><text:span text:style-name="T3">REGULAMIN KONKURSU PLASTYCZNEGO</text:span></text:span></text:p>
      <text:p text:style-name="Default"/>
      <text:p text:style-name="Default"/>
      <text:p text:style-name="P1"><text:span text:style-name="Domyślna_20_czcionka_20_akapitu"><text:span text:style-name="T3">„Książkowa inspiracja”</text:span></text:span></text:p>
      <text:p text:style-name="Default"/>
      <text:p text:style-name="Default"/>
      <text:p text:style-name="Default"/>
      <text:p text:style-name="Default"><text:span text:style-name="Domyślna_20_czcionka_20_akapitu"><text:span text:style-name="T4">Organizator:</text:span></text:span></text:p>
      <text:p text:style-name="Default"/>
      <text:p text:style-name="Default">Gminna Biblioteka Publiczna w Wiszni Małej ul. Szkolna 1, 55-114 Wisznia Mała.</text:p>
      <text:p text:style-name="Default"/>
      <text:p text:style-name="Default"><text:span text:style-name="Domyślna_20_czcionka_20_akapitu"><text:span text:style-name="T4">Cele konkursu:</text:span></text:span></text:p>
      <text:p text:style-name="Default"/>
      <text:list xml:id="list2609245473650795224" text:style-name="L4">
        <text:list-item>
          <text:p text:style-name="P7">zachęcenie dzieci do twórczej aktywności</text:p>
        </text:list-item>
      </text:list>
      <text:list xml:id="list1965338338051800376" text:style-name="L2">
        <text:list-item>
          <text:p text:style-name="P6">rozwijanie wyobraźni oraz umiejętności wypowiedzi artystycznej poprzez stosowani</text:p>
        </text:list-item>
        <text:list-item>
          <text:p text:style-name="P6">różnorodnych technik plastycznych</text:p>
        </text:list-item>
      </text:list>
      <text:list xml:id="list6235674466265940912" text:style-name="L3">
        <text:list-item>
          <text:p text:style-name="P12"><text:span text:style-name="Domyślna_20_czcionka_20_akapitu"><text:span text:style-name="T5">popularyzacja czytelnictwa i biblioteki</text:span></text:span></text:p>
        </text:list-item>
      </text:list>
      <text:p text:style-name="Standard"/>
      <text:p text:style-name="Default"/>
      <text:p text:style-name="Default"><text:span text:style-name="Domyślna_20_czcionka_20_akapitu"><text:span text:style-name="T1">Tematyka:</text:span></text:span></text:p>
      <text:p text:style-name="Default"/>
      <text:p text:style-name="Standard"><text:span text:style-name="Domyślna_20_czcionka_20_akapitu"><text:span text:style-name="T2">Tematem pracy konkursowej jest samodzielne wykonanie ilustracji do ostatnio przeczytanej książki.</text:span></text:span></text:p>
      <text:p text:style-name="Standard"/>
      <text:p text:style-name="Default"/>
      <text:p text:style-name="Default"><text:span text:style-name="Domyślna_20_czcionka_20_akapitu"><text:span text:style-name="T1">Uczestnicy:</text:span></text:span></text:p>
      <text:p text:style-name="Default"/>
      <text:p text:style-name="P2">Konkurs adresowany jest do dzieci i młodzieży z gminy Wisznia Mała. Każdy uczestnik może wykonać jedną pracę konkursową. Prace oceniane będą w trzech kategoriach wiekowych:</text:p>
      <text:p text:style-name="Default"/>
      <text:list xml:id="list4461917384093194182" text:style-name="L1">
        <text:list-item>
          <text:p text:style-name="P11"><text:span text:style-name="Domyślna_20_czcionka_20_akapitu"><text:span text:style-name="T2"><text:s/>6 – 10 lat,</text:span></text:span></text:p>
        </text:list-item>
        <text:list-item>
          <text:p text:style-name="P11"><text:span text:style-name="Domyślna_20_czcionka_20_akapitu"><text:span text:style-name="T2"><text:s/>11 –13 la</text:span></text:span><text:span text:style-name="Domyślna_20_czcionka_20_akapitu"><text:span text:style-name="T2">t, </text:span></text:span></text:p>
        </text:list-item>
        <text:list-item>
          <text:p text:style-name="P11"><text:span text:style-name="Domyślna_20_czcionka_20_akapitu"><text:span text:style-name="T2"><text:s/>14 –15 lat.</text:span></text:span></text:p>
        </text:list-item>
      </text:list>
      <text:p text:style-name="Standard"/>
      <text:p text:style-name="Default"/>
      <text:p text:style-name="Default"><text:span text:style-name="Domyślna_20_czcionka_20_akapitu"><text:span text:style-name="T1">Technika wykonania prac:</text:span></text:span></text:p>
      <text:p text:style-name="Default"/>
      <text:p text:style-name="Standard"><text:span text:style-name="Domyślna_20_czcionka_20_akapitu"><text:span text:style-name="T2">Praca może być wykonana dowolną techniką plastyczną (rysowanie, malowanie, wyklejanie, wydzieranie itp.) w formacie A3 lub A4, wyklucza się prace przestrzenne.</text:span></text:span></text:p>
      <text:p text:style-name="Standard"/>
      <text:p text:style-name="Default"/>
      <text:p text:style-name="Default"><text:s/><text:span text:style-name="Domyślna_20_czcionka_20_akapitu"><text:span text:style-name="T1">Dodatkowe informacje:</text:span></text:span></text:p>
      <text:p text:style-name="Default"/>
      <text:p text:style-name="P3"><text:span text:style-name="Domyślna_20_czcionka_20_akapitu"><text:span text:style-name="T2">•<text:tab/>Na prace czekamy do dnia 27.08.2020 r, <text:s/>wręczenie nagród odbędzie się w trakcie „Narodowego <text:tab/>Czytania” w OKSiR w dniu 05.09.2020 r.</text:span></text:span></text:p>
      <text:p text:style-name="P3"><text:span text:style-name="Domyślna_20_czcionka_20_akapitu"><text:span text:style-name="T2">•<text:tab/>Aby zgłosić pracę na konkurs należy zrobić zdjęcie lub skan pracy, dołączyć formularz <text:tab/>zgłoszenia i wysłać na adres mailowy Gminnej Biblioteki Publicznej w Wiszni Małej: <text:tab/>biblioteka@wiszniamala.pl, w temacie wpisując imię i nazwisko autora pracy.</text:span></text:span></text:p>
      <text:p text:style-name="P3"><text:span text:style-name="Domyślna_20_czcionka_20_akapitu"><text:span text:style-name="T2">•<text:tab/>Oceny prac (oryginalność, estetyka pracy, pomysłowość) dokona Jury powołane przez <text:tab/>Organizatora. <text:s/></text:span></text:span></text:p>
      <text:list xml:id="list597936546189718075" text:style-name="WWNum1">
        <text:list-header>
          <text:p text:style-name="P10"><text:soft-page-break/><text:span text:style-name="Domyślna_20_czcionka_20_akapitu"><text:span text:style-name="T2">•<text:tab/>Nagrodzone osoby zostaną powiadomione telefonicznie, informacja o wynikach zostanie <text:tab/>zamieszczona na stronie </text:span></text:span><text:a xlink:type="simple" xlink:href="http://www.oksir.wiszniamala.pl/" office:target-frame-name="_top" xlink:show="replace" text:style-name="Internet_20_link" text:visited-style-name="Visited_20_Internet_20_Link"><text:span text:style-name="Domyślna_20_czcionka_20_akapitu"><text:span text:style-name="T2">www.oksir.wiszniamala.pl</text:span></text:span></text:a><text:span text:style-name="Domyślna_20_czcionka_20_akapitu"><text:span text:style-name="T2"> oraz na Facebooku Gminnej Biblioteki <text:tab/>Publicznej do dnia 04.09.2020r.</text:span></text:span></text:p>
        </text:list-header>
      </text:list>
      <text:p text:style-name="P4"><text:span text:style-name="Domyślna_20_czcionka_20_akapitu"><text:span text:style-name="T2">•<text:tab/>Wszystkie prace przechodzą na własność organizatora.</text:span></text:span></text:p>
      <text:p text:style-name="P4"><text:span text:style-name="Domyślna_20_czcionka_20_akapitu"><text:span text:style-name="T2">•<text:tab/>Autorzy nagrodzonych prac otrzymają nagrody rzeczowe.</text:span></text:span></text:p>
      <text:p text:style-name="P4"><text:span text:style-name="Domyślna_20_czcionka_20_akapitu"><text:span text:style-name="T2">•<text:tab/>Udział w konkursie oznacza akceptację niniejszego regulaminu.</text:span></text:span></text:p>
      <text:p text:style-name="Default"><text:span text:style-name="Domyślna_20_czcionka_20_akapitu"><text:span text:style-name="T2">•<text:tab/>Wszelkich informacji dotyczących konkursu udzielają pracownicy biblioteki w Wiszni Małej, <text:tab/>tel. 71312 42 82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Times New Roman" style:font-name-asian="Times New Roman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er</meta:initial-creator>
    <dc:creator>Michal K</dc:creator>
    <meta:creation-date>2020-04-16T10:38:00Z</meta:creation-date>
    <dc:date>2020-07-03T13:02:49.51</dc:date>
    <meta:editing-cycles>7</meta:editing-cycles>
    <meta:editing-duration>PT39M37S</meta:editing-duration>
    <meta:document-statistic meta:table-count="0" meta:image-count="0" meta:object-count="0" meta:page-count="2" meta:paragraph-count="27" meta:word-count="252" meta:character-count="1855"/>
    <meta:template xlink:type="simple" xlink:actuate="onRequest" xlink:title="" xlink:href="Normal"/>
  </office:meta>
</office:document-meta>
</file>