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OpenSymbol" svg:font-family="OpenSymbol"/>
    <style:font-face style:name="Times-Roman" svg:font-family="Times-Roman" style:font-family-generic="roman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100%" fo:text-align="center" style:justify-single-word="false" style:text-autospace="none"/>
      <style:text-properties fo:color="#000000" style:font-name="Times New Roman" fo:font-size="15pt" style:font-name-asian="Times-Roman" style:font-size-asian="15pt" style:font-name-complex="Times-Roman" style:font-size-complex="15pt"/>
    </style:style>
    <style:style style:name="P2" style:family="paragraph" style:parent-style-name="Standard">
      <style:paragraph-properties fo:line-height="100%" fo:text-align="center" style:justify-single-word="false" style:text-autospace="none"/>
      <style:text-properties fo:color="#000000" style:font-name="Times New Roman" fo:font-size="15pt" fo:font-weight="bold" style:font-name-asian="Times-Roman" style:font-size-asian="15pt" style:font-weight-asian="bold" style:font-name-complex="Times-Roman" style:font-size-complex="15pt" style:font-weight-complex="bold"/>
    </style:style>
    <style:style style:name="P3" style:family="paragraph" style:parent-style-name="Standard">
      <style:paragraph-properties fo:line-height="150%" fo:text-align="justify" style:justify-single-word="false" style:text-autospace="none"/>
      <style:text-properties fo:color="#000000" style:font-name="Times New Roman" fo:font-size="14pt" style:font-name-asian="Times-Roman" style:font-size-asian="14pt" style:font-name-complex="Times-Roman" style:font-size-complex="14pt"/>
    </style:style>
    <style:style style:name="P4" style:family="paragraph" style:parent-style-name="Standard">
      <style:paragraph-properties fo:line-height="100%" fo:text-align="center" style:justify-single-word="false" style:text-autospace="none"/>
      <style:text-properties style:font-name="Times New Roman" fo:font-size="15pt" style:font-size-asian="15pt" style:font-size-complex="15pt"/>
    </style:style>
    <style:style style:name="P5" style:family="paragraph" style:parent-style-name="Standard">
      <style:paragraph-properties fo:line-height="150%" fo:text-align="justify" style:justify-single-word="false" style:text-autospace="none"/>
      <style:text-properties fo:color="#000000" style:font-name="Times New Roman" fo:font-size="14pt" style:font-name-asian="Times-Roman" style:font-size-asian="14pt" style:font-name-complex="Times-Roman" style:font-size-complex="14pt"/>
    </style:style>
    <style:style style:name="P6" style:family="paragraph" style:parent-style-name="Standard" style:list-style-name="L1">
      <style:paragraph-properties fo:line-height="150%" fo:text-align="justify" style:justify-single-word="false" style:text-autospace="none"/>
      <style:text-properties fo:color="#000000" style:font-name="Times New Roman" fo:font-size="14pt" style:font-name-asian="Times-Roman" style:font-size-asian="14pt" style:font-name-complex="Times-Roman" style:font-size-complex="14pt"/>
    </style:style>
    <style:style style:name="P7" style:family="paragraph" style:parent-style-name="Standard" style:list-style-name="L1">
      <style:paragraph-properties fo:line-height="150%" fo:text-align="justify" style:justify-single-word="false" style:text-autospace="none"/>
      <style:text-properties fo:color="#000000" style:font-name="Times New Roman" fo:font-size="14pt" fo:font-weight="normal" style:font-name-asian="Times-Roman" style:font-size-asian="14pt" style:font-weight-asian="normal" style:font-name-complex="Arial" style:font-size-complex="14pt" style:font-weight-complex="normal"/>
    </style:style>
    <style:style style:name="P8" style:family="paragraph" style:parent-style-name="Standard" style:list-style-name="L1">
      <style:paragraph-properties fo:line-height="150%" fo:text-align="justify" style:justify-single-word="false" style:text-autospace="none"/>
    </style:style>
    <style:style style:name="P9" style:family="paragraph" style:parent-style-name="Standard" style:list-style-name="L1">
      <style:paragraph-properties fo:line-height="150%" fo:text-align="justify" style:justify-single-word="false" style:text-autospace="none"/>
      <style:text-properties style:font-name="Times New Roman" fo:font-size="14pt" style:font-size-asian="14pt" style:font-size-complex="14pt"/>
    </style:style>
    <style:style style:name="P10" style:family="paragraph" style:parent-style-name="Standard" style:list-style-name="L1">
      <style:paragraph-properties fo:line-height="150%" fo:text-align="justify" style:justify-single-word="false" style:text-autospace="none"/>
      <style:text-properties fo:font-variant="normal" fo:text-transform="none" fo:color="#000000" style:font-name="Times New Roman" fo:font-size="14pt" fo:letter-spacing="normal" fo:font-style="normal" fo:font-weight="normal" style:font-name-asian="Times-Roman" style:font-size-asian="14pt" style:font-name-complex="Times-Roman" style:font-size-complex="14pt"/>
    </style:style>
    <style:style style:name="P11" style:family="paragraph" style:parent-style-name="Text_20_body" style:list-style-name="L1">
      <style:paragraph-properties fo:line-height="150%" fo:text-align="justify" style:justify-single-word="false" style:text-autospace="none"/>
      <style:text-properties fo:color="#000000" style:font-name="Times New Roman" fo:font-size="14pt" style:font-name-asian="Times-Roman" style:font-size-asian="14pt" style:font-name-complex="Times-Roman" style:font-size-complex="14pt"/>
    </style:style>
    <style:style style:name="T1" style:family="text">
      <style:text-properties fo:color="#000000" fo:font-weight="bold" style:font-name-asian="Times-Roman" style:font-weight-asian="bold" style:font-name-complex="Times-Roman" style:font-weight-complex="bold"/>
    </style:style>
    <style:style style:name="T2" style:family="text">
      <style:text-properties fo:color="#000000" style:font-name-asian="Times-Roman" style:font-name-complex="Times-Roman"/>
    </style:style>
    <style:style style:name="T3" style:family="text">
      <style:text-properties fo:color="#000000" style:font-name="Times New Roman" fo:font-size="14pt" style:font-name-asian="Times-Roman" style:font-size-asian="14pt" style:font-name-complex="Times-Roman" style:font-size-complex="14pt"/>
    </style:style>
    <style:style style:name="T4" style:family="text">
      <style:text-properties style:font-name="Times New Roman" fo:font-size="14pt" style:font-name-asian="Times-Roman" style:font-size-asian="14pt" style:font-name-complex="Times-Roman" style:font-size-complex="14pt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ext:p text:style-name="P4"><text:span text:style-name="T1">Regulamin </text:span><text:span text:style-name="T1">Przejazdu Rowerowego na Wiszniaka</text:span><text:span text:style-name="T1"><text:line-break/>organizowanego przez Ośrodek Kultury Sportu i Rekreacji w Wiszni Ma</text:span><text:span text:style-name="T1">ł</text:span><text:span text:style-name="T1">ej <text:line-break/>w czasie obowiązywania ograniczeń sanitarnych związanych z epidemią COVID-19 </text:span></text:p>
      <text:p text:style-name="P2"/>
      <text:p text:style-name="P2"/>
      <text:p text:style-name="P3">W celu zapewnienia bezpieczeństwa uczestnikom, pracownikom OKSIR Wisznia Mała i pozostałym osobom, biorącym udział w „Przejeździe Rowerowym na Wiszniaka” – wprowadza się następujące zasady obowiązujące podczas wydarzenia:</text:p>
      <text:p text:style-name="P3"/>
      <text:list xml:id="list7795461384167064138" text:style-name="L1">
        <text:list-item>
          <text:p text:style-name="P6">Organizatorem Przejazdu Rowerowego jest OKSiR w Wiszni Małej.</text:p>
        </text:list-item>
        <text:list-item>
          <text:p text:style-name="P8"><text:span text:style-name="T3">Warunkiem wzięcia udziału w wydarzeniu jest dokonanie zapisu telefonicznego w Ośrodku Kultury Sportu <text:line-break/>i Rekreacji w Wiszni Małej nr tel.: 71-312-70-76, 504-068-925 oraz złożenie pisemnego oświadczenia według Załącznika Nr 1. Dokument należy dostarczyć do biura OKSIR w Wiszni Małej lub przesłać na adres e-mail: </text:span><text:a xlink:type="simple" xlink:href="mailto:oksir@wiszniamala.pl" text:style-name="Internet_20_link" text:visited-style-name="Visited_20_Internet_20_Link"><text:span text:style-name="T4">oksir@wiszniamala.pl</text:span></text:a><text:span text:style-name="T3">. Będzie możliwość rejestracji na Przejazd Rowerowy oraz wypełnienie oświadczenia w dniu wydarzenia.</text:span></text:p>
        </text:list-item>
        <text:list-item>
          <text:p text:style-name="P6">Udział w wydarzeniu jest bezpłatny.</text:p>
        </text:list-item>
        <text:list-item>
          <text:p text:style-name="P9"><text:span text:style-name="T2">Ilość osób biorących udział </text:span><text:span text:style-name="T2">w Przejeździe Rowerowym</text:span><text:span text:style-name="T2"> jest ograniczona i wynosi do </text:span><text:span text:style-name="T2">15</text:span><text:span text:style-name="T2">0 osób.</text:span></text:p>
        </text:list-item>
        <text:list-item>
          <text:p text:style-name="P11"><text:span text:style-name="T2">Przejazd Rowerowy odbędzie się w dniu 20.09.20</text:span>20<text:span text:style-name="T2">. Początek przejazdu godz. 11.00 zakończenie ok. godz.14.00. </text:span>Po godz. 14.00 na wzgórzu „Wiszniak” będzie możliwość wspólnego odpoczynku. Organizator przewiduje m.in. wspólne pieczenie kiełbasek.</text:p>
        </text:list-item>
        <text:list-item>
          <text:p text:style-name="P6">Uczestnicy powinni pozostawać w bezpiecznej od siebie odległości - zgodnie z przepisami o Ruchu Drogowym, <text:line-break/>a także zgodnie z aktualnymi wytycznymi Ministerstwa Zdrowia i Głównego Inspektora Sanitarnego oraz pozostałymi przepisami prawa (podczas przejazdu oraz w czasie wspólnego odpoczynku na „Wiszniaku”).</text:p>
        </text:list-item>
        <text:list-item>
          <text:p text:style-name="P11">Uczestnicy przejazdu będą poruszać się kolumną.</text:p>
        </text:list-item>
        <text:list-item>
          <text:p text:style-name="P11">Organizator nie ponosi żadnej odpowiedzialności za bezpieczeństwo osób, które odłączą się od kolumny.</text:p>
        </text:list-item>
        <text:list-item>
          <text:p text:style-name="P11">Każdy uczestnik musi posiadać własny rower. Stan techniczny i wyposażenie rowerów uczestników powinno być zgodne z przepisami</text:p>
        </text:list-item>
        <text:list-item>
          <text:p text:style-name="P10">Każdy z uczestników Przejazdu przed wejściem na teren wzgórza „Wiszniak” obowiązkowo musi zdezynfekować dłonie. </text:p>
        </text:list-item>
        <text:list-item>
          <text:p text:style-name="P6">Podczas wspólnego czasu odpoczynku na „Wiszniaku” uczestnicy będą mogli skorzystać z toalety TOI-TOI, wyposażonej w płyn do dezynfekcji rąk oraz będą mogli skorzystać z umywalki. W przypadku kolejki do toalety, uczestnicy mają obowiązek zachowywać 2 metrowy odstęp od siebie. Toalety będą regularnie odkażane.</text:p>
        </text:list-item>
        <text:list-item>
          <text:p text:style-name="P6">Uczestnicy są zobowiązani do zakrywania ust i nosa maseczką lub przyłbicą ochronną podczas czasu wspólnego na „Wiszniaku” w przypadku nie zachowania odległości 2 metrów od pozostałych uczestników.</text:p>
        </text:list-item>
        <text:list-item>
          <text:p text:style-name="P11">Wyznaczona trasa: Krzyżanowice - Psary - Kryniczno - Malin - Ligota Piękna - Wisznia Mała - Piotrkowiczki – Wiszniak. Powrót z Wiszniaka uczestnicy organizują sobie sami.</text:p>
        </text:list-item>
        <text:list-item>
          <text:p text:style-name="P11">W przypadku zaistnienia niekorzystnych warunków atmosferycznych lub drogowych Organizator może zmienić trasę lub odwołać Przejazd Rowerowy.</text:p>
        </text:list-item>
        <text:list-item>
          <text:p text:style-name="P11">Zabrania się udziału w zgromadzeniu i przejeździe osobom będącym pod wpływem alkoholu, środków odurzających <text:line-break/>i substancji psychotropowych.</text:p>
        </text:list-item>
        <text:list-item>
          <text:p text:style-name="P11"><text:s/>Za niewłaściwe zachowanie zakłócające bezpieczeństwo przejazdu, uczestnicy mogą zostać usunięci <text:line-break/>z udziału w imprezie.</text:p>
        </text:list-item>
        <text:list-item>
          <text:p text:style-name="P11">Zapisy Regulaminu mogą zostać zmienione przez Organizatora. </text:p>
        </text:list-item>
        <text:list-item>
          <text:p text:style-name="P7"><text:s/>Uczestnik wyraża zgodę na nieodpłatne utrwalenie i publikowanie swojego wizerunku (w formie fotograficznej i filmowej) przez OKSIR, zgodnie z art. 81 ust. 1 ustawy o prawie autorskim i prawach pokrewnych z dnia 4 lutego 1994 r. (Dz.U. 1994 r. <text:s/>Nr 24 poz. 83). </text:p>
        </text:list-item>
        <text:list-item>
          <text:p text:style-name="P11">Udział osób w wydarzeniu jest równoznaczny z akceptacją niniejszego Regulaminu, którego zapisów uczestnik wydarzenia jest zobowiązany przestrzegać.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OpenSymbol" svg:font-family="OpenSymbol"/>
    <style:font-face style:name="Times-Roman" svg:font-family="Times-Roman" style:font-family-generic="roman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42cm" style:num-format="1" style:print-orientation="portrait" fo:margin-top="0.882cm" fo:margin-bottom="0.584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MAGDALENA TABIŚ</meta:initial-creator>
    <meta:creation-date>2020-06-26T09:23:13.86</meta:creation-date>
    <dc:date>2020-09-15T12:06:01.89</dc:date>
    <meta:editing-duration>PT6H18M25S</meta:editing-duration>
    <meta:editing-cycles>31</meta:editing-cycles>
    <meta:generator>OpenOffice/4.1.7$Win32 OpenOffice.org_project/417m1$Build-9800</meta:generator>
    <meta:printed-by>MAGDALENA TABIŚ</meta:printed-by>
    <meta:print-date>2020-08-13T14:30:58.49</meta:print-date>
    <dc:creator>Michal K</dc:creator>
    <meta:document-statistic meta:table-count="0" meta:image-count="0" meta:object-count="0" meta:page-count="1" meta:paragraph-count="21" meta:word-count="484" meta:character-count="3552"/>
  </office:meta>
</office:document-meta>
</file>