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style:line-height-at-least="0.499cm" fo:text-align="start" style:justify-single-word="false"/>
      <style:text-properties fo:color="#000000" style:font-name="Arial" fo:font-size="9pt" fo:font-weight="normal" style:font-size-asian="9pt" style:font-weight-asian="normal" style:font-name-complex="Sitka Subheading" style:font-size-complex="9pt" style:font-weight-complex="normal"/>
    </style:style>
    <style:style style:name="P3" style:family="paragraph" style:parent-style-name="Standard">
      <style:paragraph-properties style:line-height-at-least="0.499cm"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style:line-height-at-least="0.499cm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Calibri" fo:font-size="11pt" fo:font-style="italic" style:font-name-asian="Arial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style:line-height-at-least="0.499cm"/>
      <style:text-properties style:font-name="Arial" fo:font-size="9pt" style:font-size-asian="9pt" style:font-name-complex="Arial" style:font-size-complex="9pt"/>
    </style:style>
    <style:style style:name="P18" style:family="paragraph" style:parent-style-name="Akapit_20_z_20_listą" style:list-style-name="L1">
      <style:paragraph-properties fo:line-height="100%" fo:text-align="justify" style:justify-single-word="false" style:text-autospace="non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-asian="Times New Roman" style:font-name-complex="Arial"/>
    </style:style>
    <style:style style:name="T3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4" style:family="text">
      <style:text-properties fo:color="#000000" fo:font-weight="normal" style:font-name-asian="Times New Roman1" style:font-weight-asian="normal" style:font-name-complex="Ari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fo:color="#ff0000" style:font-name-asian="Times New Roman" style:font-name-complex="Arial"/>
    </style:style>
    <style:style style:name="T8" style:family="text">
      <style:text-properties fo:color="#0070c0" style:font-name="Arial" fo:font-size="9pt" style:font-size-asian="9pt" style:font-name-complex="Arial" style:font-size-complex="9pt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text-underline-style="solid" style:text-underline-type="double" style:text-underline-width="auto" style:text-underline-color="font-color" style:font-size-asian="9pt" style:font-name-complex="Arial" style:font-size-complex="9pt" text:display="true"/>
    </style:style>
    <style:style style:name="T13" style:family="text">
      <style:text-properties style:use-window-font-color="true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4" style:family="text">
      <style:text-properties style:use-window-font-color="true" style:font-name-asian="Times New Roman" style:font-name-complex="Arial"/>
    </style:style>
    <style:style style:name="T15" style:family="text">
      <style:text-properties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0"/>KARTA ZGŁOSZENIA</text:p>
      <text:p text:style-name="P4"><text:span text:style-name="T6">KONKURS PLASTYCZNY </text:span>„PRZEBRANI KARNAWAŁOWO”</text:p>
      <text:p text:style-name="P5"/>
      <text:p text:style-name="P6"/>
      <text:p text:style-name="P6">Imię i nazwisko autora</text:p>
      <text:p text:style-name="P6"/>
      <text:p text:style-name="P6">........................................................................................</text:p>
      <text:p text:style-name="P6"/>
      <text:p text:style-name="P6">Adres zamieszkania/ telefon kontaktowy/e-mail</text:p>
      <text:p text:style-name="P6"/>
      <text:p text:style-name="P6">........................................................................................</text:p>
      <text:p text:style-name="P6"/>
      <text:p text:style-name="P6">........................................................................................</text:p>
      <text:p text:style-name="P6"/>
      <text:p text:style-name="P6">Wiek uczestnika …………………...................</text:p>
      <text:p text:style-name="P6"/>
      <text:p text:style-name="P6"/>
      <text:p text:style-name="P6">Imię i nazwisko opiekuna (w przypadku osoby niepełnoletniej)…............................................</text:p>
      <text:p text:style-name="P7"/>
      <text:list xml:id="list5193908625729622011" text:style-name="L1">
        <text:list-item>
          <text:p text:style-name="P16">Oświadczam, że praca konkursowa jest wykonana samodzielnie przez autora i nie była wcześniej publikowana lub nagradzana.</text:p>
        </text:list-item>
        <text:list-item>
          <text:p text:style-name="P18">Oświadczam, iż w pełni akceptuję warunki Konkursu Plastycznego pn. „Przebrani karnawałowo”.</text:p>
        </text:list-item>
      </text:list>
      <text:p text:style-name="P14"/>
      <text:p text:style-name="P17"/>
      <text:p text:style-name="P10"><text:span text:style-name="T15">Ochrona Danych osobowych - <text:s text:c="2"/></text:span><text:span text:style-name="T10">KLAUZULA INFORMACYJNA </text:span></text:p>
      <text:p text:style-name="P9"><text:span text:style-name="T9">Administratorem </text:span><text:span text:style-name="T15">danych osobowych</text:span><text:span text:style-name="T1"> </text:span><text:span text:style-name="T2">przetwarzanych w związku z uczestnictwem w konkursie </text:span><text:span text:style-name="T15">jest <text:s/>Ośrodek Kultury Sportu i Rekreacji w <text:s/>Wiszni Małej z siedzibą w Wiszni Małej, ul. Szkolna 1, 55-114 Wisznia Mała <text:s/>zwane dalej OKSIR.</text:span></text:p>
      <text:p text:style-name="Standard"><text:span text:style-name="T11">Dane kontaktowe do Inspektora Ochrony Danych w OKSIR Wisznia Mała: </text:span><text:a xlink:type="simple" xlink:href="mailto:iod_oksir@wiszniamala.pl" text:style-name="Internet_20_link" text:visited-style-name="Visited_20_Internet_20_Link"><text:span text:style-name="Internet_20_link"><text:span text:style-name="T11">iod_oksir@wiszniamala.pl</text:span></text:span></text:a></text:p>
      <text:p text:style-name="P8"><text:span text:style-name="Odwołanie_20_do_20_komentarza"><text:span text:style-name="T12">D</text:span></text:span><text:span text:style-name="T11">ane osobowe przetwarzane będą zgodnie z Rozporządzeniem Parlamentu Europejskiego i Rady (UE) 2016/679 z dnia 27 kwietnia 2016 roku w sprawie ochrony osób fizycznych w związku z przetwarzaniem danych osobowych i w sprawie swobodnego przepływu takich danych oraz uchylenia dyrektywy 95/46 (ogólne rozporządzenie o ochronie danych – </text:span><text:span text:style-name="T8">RODO</text:span><text:span text:style-name="T11">), </text:span></text:p>
      <text:p text:style-name="P11"><text:span text:style-name="T15">Dane będą przetwarzane przez okres udziału w konkursie </text:span><text:span text:style-name="T13">oraz realizacji </text:span><text:span text:style-name="T14">obowiązków prawnych spoczywających na OKSIR. Podstawą prawną przetwarzania podanych danych jest realizacja zadania publicznego wynikającego z art. 9 ust. </text:span><text:span text:style-name="T3">1 ustawy z dnia 25 października 1991 o organizowaniu i prowadzeniu działalności kulturalnej,</text:span><text:span text:style-name="T4"> Dz. U. z 2018 r. poz. 1983, z 2019 r. poz. 115, 730,</text:span><text:span text:style-name="T7"> </text:span><text:span text:style-name="T14">(co odpowiada art. 6 ust 1. lit e RODO) i innych przepisów prawa (co odpowiada art. 6 ust 1. lit c RODO). Dane osobowe zostaną usunięte po upływie 72 miesięcy od chwili realizacji wskazanych wyżej celów.</text:span></text:p>
      <text:p text:style-name="P12">Przetwarzane dane mogą zostać udostępnione odbiorcom uprawnionym na podstawie przepisów prawa. </text:p>
      <text:p text:style-name="P12">Posiada Pani/Pan prawo dostępu do treści swoich danych oraz ich poprawiania (sprostowania), usunięcia lub ograniczenia przetwarzania.</text:p>
      <text:p text:style-name="P12">Posiada Pan/Pani prawo do wniesienia sprzeciwu wobec przetwarzania a także prawo do przenoszenia danych.</text:p>
      <text:p text:style-name="P12">Podanie danych jest konieczne do udziału w konkursie a ich brak uniemożliwi takie uczestnictwo. </text:p>
      <text:p text:style-name="P11"><text:span text:style-name="T13">W przypadku nieprawidłowego </text:span><text:span text:style-name="T14">przetwarzania danych osobowych p</text:span><text:span text:style-name="T15">osiada Pan/Pani prawo wniesienia skargi do organu nadzorczego Prezesa Urzędu Ochrony Danych Osobowych. <text:s/></text:span></text:p>
      <text:p text:style-name="P13"><text:span text:style-name="T15">Pana/Pani dane </text:span><text:span text:style-name="T15">nie podlegają</text:span><text:span text:style-name="T15"> zautomatyzowanym decyzjom ani </text:span><text:span text:style-name="T15">nie są profilowane</text:span><text:span text:style-name="T15">.</text:span></text:p>
      <text:p text:style-name="P12"/>
      <text:p text:style-name="P3">Wyrażam zgodę na nieodpłatne utrwalenie i publikowanie mojego wizerunku/wizerunku mojego dziecka (w formie fotograficznej i filmowej) przez OKSIR, zgodnie z art. 81 ust. 1 ustawy o prawie autorskim i prawach pokrewnych z dnia<text:line-break/>4 lutego 1994 r. (Dz.U. 1994 r. <text:s/>Nr 24 poz. 83). Jednocześnie oświadczam, że moja zgoda dotyczy fotografii i materiału filmowego przedstawiających wizerunek mojego dziecka, dokumentujących udział w konkursie oraz, że rozpowszechnianie przez OKSIR wizerunku mojego dziecka w formie fotografii i materiału filmowego może być realizowane bez ograniczeń czasowych za pośrednictwem dowolnego medium.</text:p>
      <text:p text:style-name="P2"/>
      <text:p text:style-name="P1"/>
      <text:p text:style-name="P1"><text:tab/><text:tab/><text:tab/><text:tab/><text:tab/><text:tab/><text:tab/><text:tab/>.............................................................</text:p>
      <text:p text:style-name="P1"><text:tab/><text:tab/><text:tab/><text:tab/><text:tab/><text:tab/><text:tab/><text:tab/><text:span text:style-name="T5">Podpis uczestnika konkursu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187cm" fo:margin-bottom="0.28cm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p12_5f_dblue" style:display-name="p12_dblue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tabiś</meta:initial-creator>
    <meta:creation-date>2012-03-01T12:23:24.74</meta:creation-date>
    <dc:date>2021-02-02T09:06:05.90</dc:date>
    <meta:editing-duration>PT1H25M37S</meta:editing-duration>
    <meta:editing-cycles>24</meta:editing-cycles>
    <meta:generator>OpenOffice/4.1.6$Win32 OpenOffice.org_project/416m1$Build-9790</meta:generator>
    <meta:printed-by>Magdalena Tabiś</meta:printed-by>
    <meta:print-date>2018-03-21T11:56:29.13</meta:print-date>
    <dc:creator>MAGDALENA TABIŚ</dc:creator>
    <meta:document-statistic meta:table-count="0" meta:image-count="0" meta:object-count="0" meta:page-count="1" meta:paragraph-count="25" meta:word-count="420" meta:character-count="3439"/>
  </office:meta>
</office:document-meta>
</file>