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Liberation Serif" svg:font-family="Liberation Serif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3888in"/>
      <style:text-properties style:font-name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="Arial" fo:color="#000000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2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23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4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5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26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8" style:parent-style-name="Default" style:family="paragraph">
      <style:text-properties style:font-name="Times New Roman" style:font-name-complex="Times New Roman"/>
    </style:style>
    <style:style style:name="P29" style:parent-style-name="Default" style:list-style-name="LFO3" style:family="paragraph">
      <style:text-properties style:font-name="Times New Roman" style:font-name-complex="Times New Roman"/>
    </style:style>
    <style:style style:name="P30" style:parent-style-name="Default" style:family="paragraph">
      <style:text-properties style:font-name="Times New Roman" style:font-name-complex="Times New Roman"/>
    </style:style>
    <style:style style:name="P31" style:parent-style-name="Default" style:list-style-name="LFO3" style:family="paragraph">
      <style:text-properties style:font-name="Times New Roman" style:font-name-complex="Times New Roman"/>
    </style:style>
    <style:style style:name="P32" style:parent-style-name="Default" style:family="paragraph">
      <style:text-properties style:font-name="Times New Roman" style:font-name-complex="Times New Roman"/>
    </style:style>
    <style:style style:name="P33" style:parent-style-name="Akapitzlistą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" style:parent-style-name="Default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5" style:parent-style-name="Default" style:family="paragraph">
      <style:text-properties style:font-name="Times New Roman" style:font-name-complex="Times New Roma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text-properties style:font-name="Times New Roman" style:font-name-complex="Times New Roman"/>
    </style:style>
    <style:style style:name="P38" style:parent-style-name="Default" style:family="paragraph">
      <style:paragraph-properties fo:text-align="end"/>
      <style:text-properties style:font-name="Times New Roman" style:font-name-complex="Times New Roman"/>
    </style:style>
    <style:style style:name="P39" style:parent-style-name="Standard" style:family="paragraph">
      <style:paragraph-properties fo:text-align="end"/>
      <style:text-properties style:font-name-complex="Times New Roman"/>
    </style:style>
    <style:style style:name="P40" style:parent-style-name="Default" style:family="paragraph">
      <style:text-properties style:font-name="Times New Roman" style:font-name-complex="Times New Roman"/>
    </style:style>
    <style:style style:name="P41" style:parent-style-name="Default" style:family="paragraph">
      <style:text-properties style:font-name="Times New Roman" style:font-name-complex="Times New Roman"/>
    </style:style>
    <style:style style:name="P42" style:parent-style-name="Default" style:family="paragraph">
      <style:text-properties style:font-name="Times New Roman" style:font-name-complex="Times New Roman"/>
    </style:style>
    <style:style style:name="P43" style:parent-style-name="Default" style:family="paragraph">
      <style:text-properties style:font-name="Times New Roman" style:font-name-complex="Times New Roman"/>
    </style:style>
    <style:style style:name="P44" style:parent-style-name="Default" style:family="paragraph">
      <style:text-properties style:font-name="Times New Roman" style:font-name-complex="Times New Roman"/>
    </style:style>
    <style:style style:name="P45" style:parent-style-name="Default" style:family="paragraph">
      <style:text-properties style:font-name="Times New Roman" style:font-name-complex="Times New Roman"/>
    </style:style>
    <style:style style:name="P46" style:parent-style-name="Default" style:family="paragraph">
      <style:text-properties style:font-name="Times New Roman" style:font-name-complex="Times New Roman"/>
    </style:style>
    <style:style style:name="P47" style:parent-style-name="Default" style:family="paragraph">
      <style:text-properties style:font-name="Times New Roman" style:font-name-complex="Times New Roman"/>
    </style:style>
    <style:style style:name="P48" style:parent-style-name="Default" style:family="paragraph">
      <style:text-properties style:font-name="Times New Roman" style:font-name-complex="Times New Roman"/>
    </style:style>
    <style:style style:name="P49" style:parent-style-name="Default" style:family="paragraph">
      <style:text-properties style:font-name="Times New Roman" style:font-name-complex="Times New Roman"/>
    </style:style>
    <style:style style:name="P50" style:parent-style-name="Default" style:family="paragraph">
      <style:text-properties style:font-name="Times New Roman" style:font-name-complex="Times New Roman"/>
    </style:style>
    <style:style style:name="P51" style:parent-style-name="Default" style:family="paragraph">
      <style:text-properties style:font-name="Times New Roman" style:font-name-complex="Times New Roman"/>
    </style:style>
    <style:style style:name="P52" style:parent-style-name="Default" style:family="paragraph">
      <style:text-properties style:font-name="Times New Roman" style:font-name-complex="Times New Roman"/>
    </style:style>
    <style:style style:name="P53" style:parent-style-name="Default" style:family="paragraph">
      <style:text-properties style:font-name="Times New Roman" style:font-name-complex="Times New Roman"/>
    </style:style>
    <style:style style:name="P54" style:parent-style-name="Default" style:family="paragraph">
      <style:text-properties style:font-name="Times New Roman" style:font-name-complex="Times New Roman"/>
    </style:style>
    <style:style style:name="P55" style:parent-style-name="Default" style:family="paragraph">
      <style:text-properties style:font-name="Times New Roman" style:font-name-complex="Times New Roman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" style:parent-style-name="Default" style:list-style-name="LFO2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Default" style:list-style-name="LFO2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Hiperłącze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Hiperłącze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69" style:parent-style-name="Akapitzlistą" style:list-style-name="LFO2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asian="Liberation Serif" style:font-name-complex="Times New Roman" fo:color="#000000"/>
    </style:style>
    <style:style style:name="P72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73" style:parent-style-name="Default" style:list-style-name="LFO2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6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77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78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79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style:text-autospace="none"/>
      <style:text-properties style:font-name="Calibri" fo:color="#000000" fo:font-size="10pt" style:font-size-asian="10pt" style:font-size-complex="10pt"/>
    </style:style>
  </office:automatic-styles>
  <office:body>
    <office:text text:use-soft-page-breaks="true">
      <text:p text:style-name="P1"><text:s text:c="10"/>KARTA ZGŁOSZENIA</text:p>
      <text:p text:style-name="P2"><text:span text:style-name="T3">KONKURS PLASTYCZNY<text:s/></text:span><text:span text:style-name="T4">„PORTRET MARZANNY PANDEMICZNEJ”</text:span></text:p>
      <text:p text:style-name="P5"/>
      <text:p text:style-name="P6"/>
      <text:p text:style-name="P7">Imię i nazwisko autora</text:p>
      <text:p text:style-name="P8"/>
      <text:p text:style-name="P9">........................................................................................</text:p>
      <text:p text:style-name="P10"/>
      <text:p text:style-name="P11">Adres zamieszkania/ telefon kontaktowy/e-mail</text:p>
      <text:p text:style-name="P12"/>
      <text:p text:style-name="P13">........................................................................................</text:p>
      <text:p text:style-name="P14"/>
      <text:p text:style-name="P15">........................................................................................</text:p>
      <text:p text:style-name="P16"/>
      <text:p text:style-name="P17">Wiek uczestnika …………………...................</text:p>
      <text:p text:style-name="P18"/>
      <text:p text:style-name="P19"/>
      <text:p text:style-name="P20">Imię i nazwisko opiekuna (w przypadku osoby<text:s/>niepełnoletniej)…............................................</text:p>
      <text:p text:style-name="P21"/>
      <text:list text:style-name="LFO3" text:continue-numbering="true">
        <text:list-item>
          <text:p text:style-name="P22">Wyrażam zgodę na nieodpłatne utrwalenie i publikowanie mojego wizerunku/wizerunku mojego dziecka</text:p>
        </text:list-item>
      </text:list>
      <text:p text:style-name="P23">(w formie fotograficznej i filmowej) przez OKSIR, zgodnie z art. 81 ust. 1 ustawy o prawie autorskim) prawach pokrewnych z dnia 4 lutego 1994 r. (Dz.U. 2019 r. poz. 1231).</text:p>
      <text:p text:style-name="P24"/>
      <text:list text:style-name="LFO3" text:continue-numbering="true">
        <text:list-item>
          <text:p text:style-name="P25">Jednocześnie oświadczam, że moja zgoda dotyczy wykorzystania wizerunku w formie zdjęć z rozdania nagród oraz w formie upublicznienia przesłanego filmu na stronach internetowych Organizatora oraz na fanpage Facebook (podstawa prawna: art. 6 ust. 1 lit. a RODO).</text:p>
        </text:list-item>
        <text:list-item>
          <text:p text:style-name="P26">Rozpowszechnianie przez OKSIR wizerunku mojego dziecka w formie fotografii i materiału filmowego może</text:p>
        </text:list-item>
      </text:list>
      <text:p text:style-name="P27">być realizowane bez ograniczeń czasowych za pośrednictwem dowolnego medium.</text:p>
      <text:p text:style-name="P28"/>
      <text:list text:style-name="LFO3" text:continue-numbering="true">
        <text:list-item>
          <text:p text:style-name="P29">Oświadczam, że praca konkursowa jest wykonana samodzielnie przez autora i nie była</text:p>
        </text:list-item>
      </text:list>
      <text:p text:style-name="P30">wcześniej publikowana lub nagradzana.</text:p>
      <text:list text:style-name="LFO3" text:continue-numbering="true">
        <text:list-item>
          <text:p text:style-name="P31">Oświadczam, iż w pełni akceptuję warunki Regulaminu Konkursu</text:p>
        </text:list-item>
      </text:list>
      <text:p text:style-name="P32"/>
      <text:list text:style-name="LFO3" text:continue-numbering="true">
        <text:list-item>
          <text:p text:style-name="P33">Ja, niżej podpisana/-y oświadczam, iż przed wyrażeniem poniższych zgód zapoznałam/-em się z umieszczoną poniżej Klauzulą Informacyjną i niniejszym wyrażam zgodę na przetwarzanie moich danych osobowych i danych osobowych mojego dziecka wskazanych w niniejszym formularzu zgłoszeniowym przez OKSIR</text:p>
        </text:list-item>
      </text:list>
      <text:p text:style-name="P34"/>
      <text:p text:style-name="P35"/>
      <text:p text:style-name="P36"/>
      <text:p text:style-name="P37"/>
      <text:p text:style-name="P38">.............................................................</text:p>
      <text:p text:style-name="P39">Podpis opiekuna prawnego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W związku z przetwarzaniem danych osobowych w ramach udziału w niniejszym Konkursie <text:s/>informujemy, że zgodnie z art. 13 ust 1 i ust. 2 Rozporządzenia Parlamentu Europejskiego i Rady (UE) 2016/679 z dnia 27.04.2016r. w sprawie ochrony danych osobowych i w sprawie swobodnego przepływu takich danych oraz uchylenia dyrektywy 95/6/WE</text:p>
      <text:p text:style-name="P57">(ogólne rozporządzenie o ochronie danych) (Dz. Urz. UE L z 04.05.2016 r, Nr 119, s. 1) zwanego dalej</text:p>
      <text:p text:style-name="P58">„RODO” iż:</text:p>
      <text:list text:style-name="LFO2" text:continue-numbering="true">
        <text:list-item>
          <text:p text:style-name="P59"><text:span text:style-name="T60">Administratorem<text:s/></text:span><text:span text:style-name="T61">danych osobowych przetwarzanych w związku z uczestnictwem w konkursie jest Ośrodek Kultury Sportu i Rekreacji w Wiszni Małej z siedzibą w Wiszni Małej, ul. Szkolna 1, 55-114 Wisznia Mała zwane dalej OKSIR.</text:span></text:p>
        </text:list-item>
        <text:list-item>
          <text:p text:style-name="P62"><text:span text:style-name="T63">Dane kontaktowe do Inspektora Ochrony Danych w OKSIR Wisznia Mała:<text:s/></text:span><text:a xlink:href="mailto:iod_oksir@wiszniamala.pl" office:target-frame-name="_top" xlink:show="replace"><text:span text:style-name="T64">iod_oksir@wiszniamala.pl</text:span></text:a><text:span text:style-name="T65"><text:s/>lub<text:s/></text:span><text:a xlink:href="mailto:iod@prudenspdp.pl" office:target-frame-name="_top" xlink:show="replace"><text:span text:style-name="T66">iod@prudenspdp.pl</text:span></text:a><text:span text:style-name="T67"><text:s/></text:span></text:p>
        </text:list-item>
        <text:list-item>
          <text:p text:style-name="P68">Dane osobowe będą przetwarzane w celu przeprowadzenia postępowania konkursowego w celu : a) wyłonienia laureatów, b) podawania do publicznej wiadomości informacji o laureatach konkursu, c) archiwizacyjnych i prowadzenia dokumentacji w zakresie postępowania konkursowego.</text:p>
        </text:list-item>
        <text:list-item>
          <text:p text:style-name="P69"><text:span text:style-name="T70">Dane będą przetwarzane przez okres udziału w konkursie oraz realizacji obowiązków prawnych spoczywających na OKSIR. Podstawą prawną przetwarzania podanych danych jest realizacja zadania publicznego wynikającego z art. 9 ust. 1 ustawy z dnia 25 października 1991 o organizowaniu i prowadzeniu działalności kulturalnej, Dz. U. z 2018 r. poz. 1983, z 2019 r. poz. 115, 730, (co odpowiada art. 6 ust 1. lit e RODO) i innych przepisów prawa (co odpowiada art. 6 ust 1. lit c RODO). Oraz dane<text:s/></text:span><text:span text:style-name="T71">dane będą przetwarzane wyłączenie na cele związane z przeprowadzeniem konkursu na podstawie świadomej zgody osób, których dane dotyczą - art. 6 ust 1 lit a RODO,</text:span></text:p>
        </text:list-item>
        <text:list-item>
          <text:p text:style-name="P72">Dane osobowe zostaną usunięte po upływie 72 miesięcy od chwili realizacji wskazanych wyżej celów.</text:p>
        </text:list-item>
        <text:list-item>
          <text:p text:style-name="P73"><text:span text:style-name="T74">Przetwarzane dane mogą zostać udostępnione :<text:s/></text:span><text:span text:style-name="T75">członkom jury konkursu, zgodnie z regulaminem konkursu, w celu przeprowadzenia postępowania konkursowego, kancelariom prawnym świadczącym na rzecz OKSIR usługi prawne, podmiotom świadczącym na rzecz OKSIR usługi księgowe i audytorskie, <text:s/>podmiotom świadczącym na rzecz Administratora <text:s/>usługi związane ze wsparciem informatycznym i programistycznym, operatorom pocztowym i tzw. firmom kurierskim w zakresie niezbędnym do świadczenia przez te podmioty usług na rzecz OKSIR zawarło umowę powierzenia przetwarzania danych osobowych.</text:span></text:p>
        </text:list-item>
        <text:list-item>
          <text:p text:style-name="P76">Posiada Pani/Pan prawo dostępu do treści swoich danych oraz ich poprawiania (sprostowania), usunięcia lub ograniczenia przetwarzania. Posiada Pan/Pani prawo do wniesienia sprzeciwu wobec przetwarzania a także prawo do przenoszenia danych.</text:p>
        </text:list-item>
        <text:list-item>
          <text:p text:style-name="P77">Podanie danych jest konieczne do udziału w konkursie a ich brak uniemożliwi takie uczestnictwo.</text:p>
        </text:list-item>
        <text:list-item>
          <text:p text:style-name="P78">W przypadku nieprawidłowego przetwarzania danych osobowych posiada Pan/Pani prawo wniesienia skargi do organu nadzorczego Prezesa Urzędu Ochrony Danych Osobowych.</text:p>
        </text:list-item>
        <text:list-item>
          <text:p text:style-name="P79">Pana/Pani dane nie podlegają zautomatyzowanym decyzjom ani nie są profilowane.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Liberation Serif" svg:font-family="Liberation Serif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736in" fo:margin-bottom="0.110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12_dblue" style:display-name="p12_dblu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Default" style:display-name="Default" style:family="paragraph">
      <style:paragraph-properties fo:widows="2" fo:orphans="2"/>
      <style:text-properties style:font-name="Liberation Serif" style:font-name-asian="Liberation Serif" style:font-name-complex="Liberation Serif" fo:color="#000000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Arial" fo:font-weight="bold" style:font-weight-asian="bold" fo:font-size="9pt" style:font-size-asian="9pt"/>
    </style:style>
    <style:style style:name="WW_CharLFO3LVL1" style:family="text">
      <style:text-properties style:font-name="Arial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tabiś</meta:initial-creator>
    <dc:creator>Autor</dc:creator>
    <meta:creation-date>2021-03-16T15:32:00Z</meta:creation-date>
    <dc:date>2021-03-16T15:32:00Z</dc:date>
    <meta:print-date>2018-03-21T11:56:00Z</meta:print-date>
    <meta:template xlink:href="Normal.dotm" xlink:type="simple"/>
    <meta:editing-cycles>2</meta:editing-cycles>
    <meta:editing-duration>PT120S</meta:editing-duration>
    <meta:document-statistic meta:page-count="2" meta:paragraph-count="15" meta:word-count="1124" meta:character-count="7853" meta:row-count="56" meta:non-whitespace-character-count="6744"/>
  </office:meta>
</office:document-meta>
</file>