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imes-Bold" svg:font-family="Times-Bold"/>
    <style:font-face style:name="TimesNewRoman,Bold" svg:font-family="'TimesNewRoman,Bold'"/>
    <style:font-face style:name="Times-Roman" svg:font-family="Times-Roman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00%" fo:text-align="start" style:justify-single-word="false" style:text-autospace="none"/>
      <style:text-properties fo:color="#000000" style:font-name="Arial" fo:font-size="10.5pt" officeooo:paragraph-rsid="0001849e" style:font-name-asian="Times-Roman" style:font-size-asian="10.5pt" style:font-name-complex="Times-Roman" style:font-size-complex="10.5pt"/>
    </style:style>
    <style:style style:name="P2" style:family="paragraph" style:parent-style-name="Standard" style:list-style-name="L2">
      <style:paragraph-properties fo:line-height="100%" fo:text-align="start" style:justify-single-word="false" style:text-autospace="none"/>
      <style:text-properties fo:color="#000000" style:font-name="Arial" fo:font-size="10.5pt" style:font-name-asian="Times-Roman" style:font-size-asian="10.5pt" style:font-name-complex="Times-Roman" style:font-size-complex="10.5pt"/>
    </style:style>
    <style:style style:name="P3" style:family="paragraph" style:parent-style-name="Standard" style:list-style-name="L1">
      <style:paragraph-properties fo:line-height="100%" fo:text-align="start" style:justify-single-word="false" style:text-autospace="none"/>
      <style:text-properties fo:color="#000000" style:font-name="Arial" fo:font-size="15pt" officeooo:rsid="00051d69" officeooo:paragraph-rsid="00051d69" style:font-name-asian="Times-Roman" style:font-size-asian="15pt" style:font-name-complex="Times-Roman" style:font-size-complex="15pt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" fo:font-size="15pt" fo:font-weight="bold" style:font-name-asian="Times-Bold" style:font-size-asian="15pt" style:font-weight-asian="bold" style:font-name-complex="Times-Bold" style:font-size-complex="15pt" style:font-weight-complex="bold"/>
    </style:style>
    <style:style style:name="P5" style:family="paragraph" style:parent-style-name="Standard" style:list-style-name="L1">
      <style:paragraph-properties fo:line-height="100%" fo:text-align="start" style:justify-single-word="false" style:text-autospace="none"/>
      <style:text-properties fo:color="#000000" style:font-name="Times New Roman" fo:font-size="15pt" officeooo:paragraph-rsid="0001849e" style:font-name-asian="Times-Roman" style:font-size-asian="15pt" style:font-name-complex="Times-Roman" style:font-size-complex="15pt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" fo:font-size="15pt" style:font-name-asian="Times-Roman" style:font-size-asian="15pt" style:font-name-complex="Times-Roman" style:font-size-complex="15pt"/>
    </style:style>
    <style:style style:name="P7" style:family="paragraph" style:parent-style-name="Standard" style:list-style-name="L2">
      <style:paragraph-properties fo:line-height="100%" fo:text-align="start" style:justify-single-word="false" style:text-autospace="none"/>
      <style:text-properties fo:color="#000000" style:font-name="Times New Roman" fo:font-size="15pt" officeooo:paragraph-rsid="00051d69" style:font-name-asian="Times-Roman" style:font-size-asian="15pt" style:font-name-complex="Times-Roman" style:font-size-complex="15pt"/>
    </style:style>
    <style:style style:name="P8" style:family="paragraph" style:parent-style-name="Standard" style:list-style-name="L1">
      <style:paragraph-properties fo:line-height="100%" fo:text-align="start" style:justify-single-word="false" style:text-autospace="none"/>
      <style:text-properties fo:color="#000000" style:font-name="Times New Roman" fo:font-size="15pt" officeooo:rsid="0001849e" officeooo:paragraph-rsid="0001849e" style:font-name-asian="Times-Roman" style:font-size-asian="15pt" style:font-name-complex="Times-Roman" style:font-size-complex="15pt"/>
    </style:style>
    <style:style style:name="P9" style:family="paragraph" style:parent-style-name="Standard" style:list-style-name="L2">
      <style:paragraph-properties fo:line-height="100%" fo:text-align="start" style:justify-single-word="false" style:text-autospace="none"/>
      <style:text-properties fo:color="#000000" style:font-name="Times New Roman" fo:font-size="15pt" officeooo:rsid="00051a8f" officeooo:paragraph-rsid="00051a8f" style:font-name-asian="Times-Roman" style:font-size-asian="15pt" style:font-name-complex="Times-Roman" style:font-size-complex="15pt"/>
    </style:style>
    <style:style style:name="P10" style:family="paragraph" style:parent-style-name="Standard" style:list-style-name="L2">
      <style:paragraph-properties fo:line-height="100%" fo:text-align="start" style:justify-single-word="false" style:text-autospace="none"/>
      <style:text-properties fo:color="#000000" style:font-name="Times New Roman" fo:font-size="15pt" officeooo:rsid="00051a8f" officeooo:paragraph-rsid="00051d69" style:font-name-asian="Times-Roman" style:font-size-asian="15pt" style:font-name-complex="Times-Roman" style:font-size-complex="15pt"/>
    </style:style>
    <style:style style:name="P11" style:family="paragraph" style:parent-style-name="Standard" style:list-style-name="L2">
      <style:paragraph-properties fo:line-height="100%" fo:text-align="start" style:justify-single-word="false" style:text-autospace="none"/>
      <style:text-properties fo:color="#000000" style:font-name="Times New Roman" fo:font-size="15pt" officeooo:rsid="00051d69" officeooo:paragraph-rsid="00051d69" style:font-name-asian="Times-Roman" style:font-size-asian="15pt" style:font-name-complex="Times-Roman" style:font-size-complex="15pt"/>
    </style:style>
    <style:style style:name="P12" style:family="paragraph" style:parent-style-name="Standard" style:list-style-name="L2">
      <style:paragraph-properties fo:line-height="100%" fo:text-align="start" style:justify-single-word="false" style:text-autospace="none"/>
      <style:text-properties style:font-name="Times New Roman" fo:font-size="15pt" style:font-size-asian="15pt" style:font-size-complex="15pt"/>
    </style:style>
    <style:style style:name="P13" style:family="paragraph" style:parent-style-name="Standard" style:list-style-name="L2">
      <style:paragraph-properties fo:line-height="100%" fo:text-align="start" style:justify-single-word="false" style:text-autospace="none"/>
      <style:text-properties style:font-name="Times New Roman" fo:font-size="15pt" officeooo:rsid="00051a8f" officeooo:paragraph-rsid="00051a8f" style:font-size-asian="15pt" style:font-size-complex="15pt"/>
    </style:style>
    <style:style style:name="P14" style:family="paragraph" style:parent-style-name="Standard" style:list-style-name="L2">
      <style:paragraph-properties fo:line-height="100%" fo:text-align="start" style:justify-single-word="false" style:text-autospace="none"/>
      <style:text-properties fo:font-size="15pt" officeooo:paragraph-rsid="00051a8f" style:font-size-asian="15pt" style:font-size-complex="15pt"/>
    </style:style>
    <style:style style:name="T1" style:family="text">
      <style:text-properties fo:color="#0000ff" style:font-name="Times New Roman"/>
    </style:style>
    <style:style style:name="T2" style:family="text">
      <style:text-properties fo:color="#0000ff" style:font-name="Times New Roman" fo:font-size="12.5pt" style:font-size-asian="12.5pt" style:font-size-complex="12.5pt"/>
    </style:style>
    <style:style style:name="T3" style:family="text">
      <style:text-properties fo:color="#0000ff" style:font-name="Times New Roman" fo:font-size="13pt" style:font-size-asian="13pt" style:font-size-complex="13pt"/>
    </style:style>
    <style:style style:name="T4" style:family="text">
      <style:text-properties fo:color="#0000ff" style:font-name="Times New Roman" fo:font-size="14pt" style:font-size-asian="14pt" style:font-size-complex="14pt"/>
    </style:style>
    <style:style style:name="T5" style:family="text">
      <style:text-properties fo:color="#0000ff" style:font-name="Times New Roman" fo:font-size="13.5pt" style:font-size-asian="13.5pt" style:font-size-complex="13.5pt"/>
    </style:style>
    <style:style style:name="T6" style:family="text">
      <style:text-properties fo:color="#0000ff" style:font-name="Times New Roman" fo:font-size="15pt" style:font-size-asian="15pt" style:font-size-complex="15pt"/>
    </style:style>
    <style:style style:name="T7" style:family="text">
      <style:text-properties fo:color="#000000" style:font-name-asian="Times-Roman" style:font-name-complex="Times-Roman"/>
    </style:style>
    <style:style style:name="T8" style:family="text">
      <style:text-properties fo:color="#000000" officeooo:rsid="00037e8e" style:font-name-asian="Times-Roman" style:font-name-complex="Times-Roman"/>
    </style:style>
    <style:style style:name="T9" style:family="text">
      <style:text-properties fo:color="#000000" officeooo:rsid="00051a8f" style:font-name-asian="Times-Roman" style:font-name-complex="Times-Roman"/>
    </style:style>
    <style:style style:name="T10" style:family="text">
      <style:text-properties fo:color="#000000" style:font-name="Times New Roman" fo:font-size="12.5pt" officeooo:rsid="00051a8f" style:font-name-asian="Times-Roman" style:font-size-asian="12.5pt" style:font-name-complex="Times-Roman" style:font-size-complex="12.5pt"/>
    </style:style>
    <style:style style:name="T11" style:family="text">
      <style:text-properties fo:color="#000000" style:font-name="Times New Roman" fo:font-size="12.5pt" officeooo:rsid="0006f192" style:font-name-asian="Times-Roman" style:font-size-asian="12.5pt" style:font-name-complex="Times-Roman" style:font-size-complex="12.5pt"/>
    </style:style>
    <style:style style:name="T12" style:family="text">
      <style:text-properties fo:color="#000000" style:font-name="Times New Roman" officeooo:rsid="00051a8f" style:font-name-asian="Times-Roman" style:font-name-complex="Times-Roman"/>
    </style:style>
    <style:style style:name="T13" style:family="text">
      <style:text-properties fo:color="#000000" style:font-name="Times New Roman" officeooo:rsid="0006f192" style:font-name-asian="Times-Roman" style:font-name-complex="Times-Roman"/>
    </style:style>
    <style:style style:name="T14" style:family="text">
      <style:text-properties fo:font-weight="bold" style:font-name-asian="Times-Bold" style:font-weight-asian="bold" style:font-name-complex="Times-Bold" style:font-weight-complex="bold"/>
    </style:style>
    <style:style style:name="T15" style:family="text">
      <style:text-properties fo:font-weight="bold" officeooo:rsid="0001849e" style:font-name-asian="Times-Bold" style:font-weight-asian="bold" style:font-name-complex="Times-Bold" style:font-weight-complex="bold"/>
    </style:style>
    <style:style style:name="T16" style:family="text">
      <style:text-properties style:font-name-asian="TimesNewRoman" style:font-name-complex="TimesNewRoman"/>
    </style:style>
    <style:style style:name="T17" style:family="text">
      <style:text-properties officeooo:rsid="0001849e"/>
    </style:style>
    <style:style style:name="T18" style:family="text">
      <style:text-properties officeooo:rsid="00051a8f"/>
    </style:style>
    <style:style style:name="T19" style:family="text">
      <style:text-properties officeooo:rsid="00051d69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officeooo:rsid="0001849e"/>
    </style:style>
    <style:style style:name="T22" style:family="text">
      <style:text-properties style:font-name="Times New Roman" fo:font-weight="bold" style:font-name-asian="Times-Bold" style:font-weight-asian="bold" style:font-name-complex="Times-Bold" style:font-weight-complex="bold"/>
    </style:style>
    <style:style style:name="T23" style:family="text">
      <style:text-properties style:font-name="Times New Roman" fo:font-weight="bold" officeooo:rsid="0001849e" style:font-name-asian="Times-Bold" style:font-weight-asian="bold" style:font-name-complex="Times-Bold" style:font-weight-complex="bold"/>
    </style:style>
    <style:style style:name="T24" style:family="text">
      <style:text-properties style:font-name="Times New Roman" style:font-name-asian="TimesNewRoman" style:font-name-complex="TimesNewRoman"/>
    </style:style>
    <style:style style:name="T25" style:family="text">
      <style:text-properties style:font-name="Times New Roman" officeooo:rsid="00037e8e"/>
    </style:style>
    <style:style style:name="T26" style:family="text">
      <style:text-properties style:font-name="Times New Roman" fo:font-size="12.5pt" style:font-size-asian="12.5pt" style:font-size-complex="12.5pt"/>
    </style:style>
    <style:style style:name="T27" style:family="text">
      <style:text-properties style:font-name="Times New Roman" fo:font-size="12.5pt" officeooo:rsid="0001849e" style:font-size-asian="12.5pt" style:font-size-complex="12.5pt"/>
    </style:style>
    <style:style style:name="T28" style:family="text">
      <style:text-properties style:font-name="Times New Roman" fo:font-size="12.5pt" officeooo:rsid="00037e8e" style:font-size-asian="12.5pt" style:font-size-complex="12.5pt"/>
    </style:style>
    <style:style style:name="T29" style:family="text">
      <style:text-properties style:font-name="Times New Roman" fo:font-size="12.5pt" fo:font-weight="bold" style:font-name-asian="Times-Bold" style:font-size-asian="12.5pt" style:font-weight-asian="bold" style:font-name-complex="Times-Bold" style:font-size-complex="12.5pt" style:font-weight-complex="bold"/>
    </style:style>
    <style:style style:name="T30" style:family="text">
      <style:text-properties style:font-name="Times New Roman" fo:font-size="12.5pt" fo:font-weight="bold" officeooo:rsid="0001849e" style:font-name-asian="Times-Bold" style:font-size-asian="12.5pt" style:font-weight-asian="bold" style:font-name-complex="Times-Bold" style:font-size-complex="12.5pt" style:font-weight-complex="bold"/>
    </style:style>
    <style:style style:name="T31" style:family="text">
      <style:text-properties style:font-name="Times New Roman" fo:font-size="12.5pt" style:font-name-asian="TimesNewRoman" style:font-size-asian="12.5pt" style:font-name-complex="TimesNewRoman" style:font-size-complex="12.5pt"/>
    </style:style>
    <style:style style:name="T32" style:family="text">
      <style:text-properties style:font-name="Times New Roman" fo:font-size="13pt" style:font-size-asian="13pt" style:font-size-complex="13pt"/>
    </style:style>
    <style:style style:name="T33" style:family="text">
      <style:text-properties style:font-name="Times New Roman" fo:font-size="13pt" officeooo:rsid="0001849e" style:font-size-asian="13pt" style:font-size-complex="13pt"/>
    </style:style>
    <style:style style:name="T34" style:family="text">
      <style:text-properties style:font-name="Times New Roman" fo:font-size="13pt" officeooo:rsid="00037e8e" style:font-size-asian="13pt" style:font-size-complex="13pt"/>
    </style:style>
    <style:style style:name="T35" style:family="text">
      <style:text-properties style:font-name="Times New Roman" fo:font-size="13pt" fo:font-weight="bold" style:font-name-asian="Times-Bold" style:font-size-asian="13pt" style:font-weight-asian="bold" style:font-name-complex="Times-Bold" style:font-size-complex="13pt" style:font-weight-complex="bold"/>
    </style:style>
    <style:style style:name="T36" style:family="text">
      <style:text-properties style:font-name="Times New Roman" fo:font-size="13pt" fo:font-weight="bold" officeooo:rsid="0001849e" style:font-name-asian="Times-Bold" style:font-size-asian="13pt" style:font-weight-asian="bold" style:font-name-complex="Times-Bold" style:font-size-complex="13pt" style:font-weight-complex="bold"/>
    </style:style>
    <style:style style:name="T37" style:family="text">
      <style:text-properties style:font-name="Times New Roman" fo:font-size="13pt" style:font-name-asian="TimesNewRoman" style:font-size-asian="13pt" style:font-name-complex="TimesNewRoman" style:font-size-complex="13pt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officeooo:rsid="0001849e" style:font-size-asian="14pt" style:font-size-complex="14pt"/>
    </style:style>
    <style:style style:name="T40" style:family="text">
      <style:text-properties style:font-name="Times New Roman" fo:font-size="14pt" officeooo:rsid="00037e8e" style:font-size-asian="14pt" style:font-size-complex="14pt"/>
    </style:style>
    <style:style style:name="T41" style:family="text">
      <style:text-properties style:font-name="Times New Roman"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T42" style:family="text">
      <style:text-properties style:font-name="Times New Roman" fo:font-size="14pt" fo:font-weight="bold" officeooo:rsid="0001849e" style:font-name-asian="Times-Bold" style:font-size-asian="14pt" style:font-weight-asian="bold" style:font-name-complex="Times-Bold" style:font-size-complex="14pt" style:font-weight-complex="bold"/>
    </style:style>
    <style:style style:name="T43" style:family="text">
      <style:text-properties style:font-name="Times New Roman" fo:font-size="14pt" style:font-name-asian="TimesNewRoman" style:font-size-asian="14pt" style:font-name-complex="TimesNewRoman" style:font-size-complex="14pt"/>
    </style:style>
    <style:style style:name="T44" style:family="text">
      <style:text-properties style:font-name="Times New Roman" fo:font-size="13.5pt" style:font-size-asian="13.5pt" style:font-size-complex="13.5pt"/>
    </style:style>
    <style:style style:name="T45" style:family="text">
      <style:text-properties style:font-name="Times New Roman" fo:font-size="13.5pt" officeooo:rsid="0001849e" style:font-size-asian="13.5pt" style:font-size-complex="13.5pt"/>
    </style:style>
    <style:style style:name="T46" style:family="text">
      <style:text-properties style:font-name="Times New Roman" fo:font-size="13.5pt" officeooo:rsid="00037e8e" style:font-size-asian="13.5pt" style:font-size-complex="13.5pt"/>
    </style:style>
    <style:style style:name="T47" style:family="text">
      <style:text-properties style:font-name="Times New Roman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T48" style:family="text">
      <style:text-properties style:font-name="Times New Roman" fo:font-size="13.5pt" fo:font-weight="bold" officeooo:rsid="0001849e" style:font-name-asian="Times-Bold" style:font-size-asian="13.5pt" style:font-weight-asian="bold" style:font-name-complex="Times-Bold" style:font-size-complex="13.5pt" style:font-weight-complex="bold"/>
    </style:style>
    <style:style style:name="T49" style:family="text">
      <style:text-properties style:font-name="Times New Roman" fo:font-size="13.5pt" style:font-name-asian="TimesNewRoman" style:font-size-asian="13.5pt" style:font-name-complex="TimesNewRoman" style:font-size-complex="13.5pt"/>
    </style:style>
    <style:style style:name="T50" style:family="text">
      <style:text-properties style:font-name="Times New Roman" fo:font-size="15pt" style:font-size-asian="15pt" style:font-size-complex="15pt"/>
    </style:style>
    <style:style style:name="T51" style:family="text">
      <style:text-properties style:font-name="Times New Roman" fo:font-size="15pt" officeooo:rsid="0001849e" style:font-size-asian="15pt" style:font-size-complex="15pt"/>
    </style:style>
    <style:style style:name="T52" style:family="text">
      <style:text-properties style:font-name="Times New Roman" fo:font-size="15pt" officeooo:rsid="00037e8e" style:font-size-asian="15pt" style:font-size-complex="15pt"/>
    </style:style>
    <style:style style:name="T53" style:family="text">
      <style:text-properties style:font-name="Times New Roman" fo:font-size="15pt" fo:font-weight="bold" style:font-name-asian="Times-Bold" style:font-size-asian="15pt" style:font-weight-asian="bold" style:font-name-complex="Times-Bold" style:font-size-complex="15pt" style:font-weight-complex="bold"/>
    </style:style>
    <style:style style:name="T54" style:family="text">
      <style:text-properties style:font-name="Times New Roman" fo:font-size="15pt" fo:font-weight="bold" officeooo:rsid="0001849e" style:font-name-asian="Times-Bold" style:font-size-asian="15pt" style:font-weight-asian="bold" style:font-name-complex="Times-Bold" style:font-size-complex="15pt" style:font-weight-complex="bold"/>
    </style:style>
    <style:style style:name="T55" style:family="text">
      <style:text-properties style:font-name="Times New Roman" fo:font-size="15pt" style:font-name-asian="TimesNewRoman" style:font-size-asian="15pt" style:font-name-complex="TimesNewRoman" style:font-size-complex="15pt"/>
    </style:style>
    <style:style style:name="T56" style:family="text">
      <style:text-properties officeooo:rsid="0006f19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gulamin uczestnictwa <text:span text:style-name="T17">w wydarzeniu</text:span> „<text:span text:style-name="T17">Od zachodu do wschodu</text:span>”</text:p>
      <text:p text:style-name="P4"/>
      <text:p text:style-name="P4">I. Postanowienia ogólne</text:p>
      <text:list xml:id="list3427675292" text:style-name="L1">
        <text:list-item>
          <text:p text:style-name="P5">Organizatorem <text:span text:style-name="T17">wydarzenia</text:span> <text:span text:style-name="T14">„</text:span><text:span text:style-name="T15">Od zachodu do wschodu</text:span><text:span text:style-name="T14">” </text:span>jest Ośrodek Kultury Sportu i Rekreacji w Wiszni Malej, adres: ul. Szkolna 1, 55-114 Wisznia Mała,</text:p>
          <text:p text:style-name="P8">a współorganizatorem jest Młodzieżowa Rada Gminy Wisznia Mała</text:p>
        </text:list-item>
        <text:list-item>
          <text:p text:style-name="P1"><text:span text:style-name="T51">Szczegóły wydarzenia</text:span><text:span text:style-name="T50"> <text:s/></text:span><text:span text:style-name="T53">„</text:span><text:span text:style-name="T54">Od zachodu do wschodu</text:span><text:span text:style-name="T53">” </text:span><text:span text:style-name="T50">znajduj</text:span><text:span text:style-name="T51">ą</text:span><text:span text:style-name="T50"> si</text:span><text:span text:style-name="T55">ę </text:span><text:span text:style-name="T50">na stronie internetowej OKSIR (</text:span><text:a xlink:type="simple" xlink:href="http://www.oksir.wiszniamala.pl/" text:style-name="Internet_20_link" text:visited-style-name="Visited_20_Internet_20_Link"><text:span text:style-name="T6">www.oksir.wiszniamala.pl</text:span></text:a><text:span text:style-name="T50">), w materiałach informacyjnych </text:span><text:span text:style-name="T51">oraz na facebooku OKSiRu i Młodzieżowej Rady</text:span><text:span text:style-name="T50">. OKSIR w Wiszni Małej zastrzega sobie prawo do zmiany w programie.</text:span></text:p>
        </text:list-item>
        <text:list-item>
          <text:p text:style-name="P3"><text:span text:style-name="T20">Impreza zaczyna się o godz. 16.00 – 7 sierpnia 2021r., a kończy 8 sierpnia 2021r.<text:line-break/>o godz. 6.00.</text:span></text:p>
        </text:list-item>
      </text:list>
      <text:p text:style-name="P4"/>
      <text:p text:style-name="P4">II. Postanowienia organizacyjne</text:p>
      <text:p text:style-name="P6"/>
      <text:list xml:id="list1592878083" text:style-name="L2">
        <text:list-item>
          <text:p text:style-name="P12"><text:span text:style-name="T8">Wydarzenie zostanie</text:span><text:span text:style-name="T7"> przeprowadzone na teren</text:span><text:span text:style-name="T8">ie wokół świetlicy wiejskiej w Szymanowie, który jest</text:span><text:span text:style-name="T7"> administrowany przez OKSIR Wisznia Mała, </text:span><text:span text:style-name="T8">a jest w</text:span><text:span text:style-name="T7">łasnością Gminy Wisznia Mała. </text:span><text:span text:style-name="T9">Za teren imprezy należy rozumieć świetlicę oraz ogrodzony teren wokół niej.</text:span></text:p>
        </text:list-item>
        <text:list-item>
          <text:p text:style-name="P12"><text:span text:style-name="T7">Organizator zastrzega możliwość przeprowadzenia </text:span><text:span text:style-name="T8">wydarzenia w świetlicy wiejskiej </text:span><text:span text:style-name="T7">w razie niesprzyjającej pogody (deszcz, burza, upał) bądź ich odwołania lub przełożenia na inny termin. </text:span></text:p>
        </text:list-item>
        <text:list-item>
          <text:p text:style-name="P2"><text:span text:style-name="T50">Rodzic/opiekun decyduj</text:span><text:span text:style-name="T55">ą</text:span><text:span text:style-name="T50">c si</text:span><text:span text:style-name="T55">ę </text:span><text:span text:style-name="T50">na przyprowadzenie dziecka </text:span><text:span text:style-name="T52">(osoby niepełnoletniej)</text:span><text:span text:style-name="T50"> na </text:span><text:span text:style-name="T52">w/w wydarzenie</text:span><text:span text:style-name="T50">, zobowi</text:span><text:span text:style-name="T55">ą</text:span><text:span text:style-name="T50">zany jest zaznajomi</text:span><text:span text:style-name="T55">ć </text:span><text:span text:style-name="T50">si</text:span><text:span text:style-name="T55">ę </text:span><text:span text:style-name="T50">z Regulaminem. </text:span><text:span text:style-name="T52">Należy także </text:span><text:span text:style-name="T50">wypełni</text:span><text:span text:style-name="T55">ć </text:span><text:span text:style-name="T50">stosown</text:span><text:span text:style-name="T52">ą</text:span><text:span text:style-name="T50"> </text:span><text:span text:style-name="T52">zgodę na udział - w przypadku, kiedy dziecko nie ukończyło 13 lat. Zgoda dostępna jest na stronie </text:span><text:a xlink:type="simple" xlink:href="http://www.oksir.pl/" text:style-name="Internet_20_link" text:visited-style-name="Visited_20_Internet_20_Link"><text:span text:style-name="T52">www.oksir.pl</text:span></text:a><text:span text:style-name="T52"> oraz będzie dostępna do wypełnienia w dniu imprezy w Szymanowie.</text:span></text:p>
        </text:list-item>
        <text:list-item>
          <text:p text:style-name="P12"><text:span text:style-name="T7">Rodzic/opiekun odpowiedzialny jest za przyprowadzenie i odebranie dziecka na </text:span><text:span text:style-name="T8">wydarzenie „od zachodu do wschodu”</text:span><text:span text:style-name="T7">.</text:span></text:p>
        </text:list-item>
        <text:list-item>
          <text:p text:style-name="P13"><text:span text:style-name="T7">Organizator wydarzenia zapewnia opiekę instruktorów dla osób niepełnoletnich, biorących udział w wydarzeniu na terenie imprezy.</text:span></text:p>
        </text:list-item>
        <text:list-item>
          <text:p text:style-name="P12"><text:span text:style-name="T7">Osoby przebywające na terenie, gdzie będ</text:span><text:span text:style-name="T8">zie</text:span><text:span text:style-name="T7"> odbywać się </text:span><text:span text:style-name="T8">w/w impreza, </text:span><text:span text:style-name="T7">mogą korzystać wyłącznie z węzła sanitarnego (WC) znajdującego się na obiekcie świetlicy. </text:span></text:p>
        </text:list-item>
        <text:list-item>
          <text:p text:style-name="P14"><text:span text:style-name="T12">Rodzice/opiekunowie prawni ponoszą pełną odpowiedzialność za </text:span><text:span text:style-name="T13">wyrażenie zgody na udział</text:span><text:span text:style-name="T12"> dziecka w imprezie „</text:span><text:span text:style-name="T13">O</text:span><text:span text:style-name="T12">d zachodu do wschodu” w czasie jej trwania.</text:span></text:p>
        </text:list-item>
        <text:list-item>
          <text:p text:style-name="P9">Każdy uczestnik imprezy jest zobowiązany o wpisanie się na listę obecności – i odbiór opaski na rękę <text:span text:style-name="T19">i noszenie jej cały czas podczas wydarzenia.</text:span></text:p>
        </text:list-item>
        <text:list-item>
          <text:p text:style-name="P11">Podczas imprezy zakazane jest spożywanie alkoholu i innych substancji psychoaktywnych.</text:p>
        </text:list-item>
        <text:list-item>
          <text:p text:style-name="P10">Udział w imprezie <text:span text:style-name="T19">osoby niepełnoletniej</text:span> jest jednoznaczny z wyrażeniem zgody rodziców/opiekunów na publikację<text:span text:style-name="T16"> </text:span>wizerunku dziecka (zdj<text:span text:style-name="T16">ę</text:span>cia oraz filmy w materiałach informacyjnych i promocyjnych OKSIR w Wiszni Małej). <text:span text:style-name="T19">Udział w imprezie osób pełnoletnich – jest również wyrażeniem zgody na publikację swojego wizerunku (jak powyżej).</text:span></text:p>
        </text:list-item>
        <text:list-item>
          <text:p text:style-name="P7"><text:span text:style-name="T18">Podczas </text:span><text:span text:style-name="T19">brania udziału w imprezie – na świeżym powietrzu – </text:span><text:span text:style-name="T18">nie ma obowiązku zasłaniania ust oraz nosa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imes-Bold" svg:font-family="Times-Bold"/>
    <style:font-face style:name="TimesNewRoman,Bold" svg:font-family="'TimesNewRoman,Bold'"/>
    <style:font-face style:name="Times-Roman" svg:font-family="Times-Roman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GDALENA TABIŚ</meta:initial-creator>
    <meta:creation-date>2020-06-26T09:23:13.86</meta:creation-date>
    <dc:date>2021-08-06T15:07:26.305000000</dc:date>
    <meta:editing-duration>PT2H26M15S</meta:editing-duration>
    <meta:editing-cycles>18</meta:editing-cycles>
    <meta:generator>LibreOffice/6.4.0.3$Windows_X86_64 LibreOffice_project/b0a288ab3d2d4774cb44b62f04d5d28733ac6df8</meta:generator>
    <meta:print-date>2021-08-06T15:05:53.486000000</meta:print-date>
    <meta:document-statistic meta:table-count="0" meta:image-count="0" meta:object-count="0" meta:page-count="1" meta:paragraph-count="18" meta:word-count="377" meta:character-count="2703" meta:non-whitespace-character-count="2349"/>
  </office:meta>
</office:document-meta>
</file>