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5312in" text:list-level-position-and-space-mode="label-alignment">
          <style:list-level-label-alignment text:label-followed-by="listtab" fo:margin-left="0.7812in" fo:text-indent="-0.53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Times New Roman" style:font-name-complex="Times New Roman"/>
    </style:style>
    <style:style style:name="P2" style:parent-style-name="Standard" style:family="paragraph">
      <style:paragraph-properties fo:text-align="justify" fo:margin-left="3.9388in" fo:text-indent="0.4923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olumn8" style:family="table-column">
      <style:table-column-properties style:column-width="3.3465in" style:use-optimal-column-width="false"/>
    </style:style>
    <style:style style:name="TableColumn9" style:family="table-column">
      <style:table-column-properties style:column-width="3.3465in" style:use-optimal-column-width="false"/>
    </style:style>
    <style:style style:name="Table7" style:family="table">
      <style:table-properties style:width="6.693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P30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P31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P4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2" style:parent-style-name="Standard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63" style:parent-style-name="Standard" style:family="paragraph">
      <style:paragraph-properties fo:text-align="justify"/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>Załącznik nr 1 do Regulaminu Konkursu</text:p>
      <text:p text:style-name="P3"><text:s text:c="162"/>Wiszeńska Pisanka</text:p>
      <text:p text:style-name="P4"/>
      <text:p text:style-name="P5">FORMULARZ ZGŁOSZENIOWY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Imię i nazwisko uczestnika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Imię i nazwisko rodzica/opiekuna (dotyczy osób niepełnoletnich)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Wiek uczestnika (dotyczy osób niepełnoletnich)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Grupa wiekowa (zaznacz odpowiednią)</text:p>
          </table:table-cell>
          <table:table-cell table:style-name="TableCell28">
            <text:p text:style-name="P29">1 grupa</text:p>
            <text:p text:style-name="P30">2 grupa</text:p>
            <text:p text:style-name="P31">3 grupa</text:p>
          </table:table-cell>
        </table:table-row>
        <table:table-row table:style-name="TableRow32">
          <table:table-cell table:style-name="TableCell33">
            <text:p text:style-name="P34">Telefon kontaktowy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Adres e-mail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P47"/>
      <text:p text:style-name="P48">ZGODA NA WYKORZYSTANIE WIZERUNKU I PRZETWARZANIE DANYCH OSOBOWYCH UCZESTNIKA KONKURSU:</text:p>
      <text:p text:style-name="P49"/>
      <text:p text:style-name="P50"/>
      <text:p text:style-name="P51"><text:s/>Ja, niżej podpisany(a), ....................................................................................................., wyrażam zgodę na wykorzystywanie wizerunku mojego/mojego dziecka*…………………………………. ………………………………………………..., przez Ośrodek Kultury Sportu i Rekreacji w Wiszni Małej – dalej OKSiR – utrwalonego w postaci zdjęć, nagrań filmowych podczas wręczania nagród i wyróżnień dla uczestników konkursu „WISZEŃSKA PISANKA” organizowanego przez OKSiR w 2025 roku.</text:p>
      <text:p text:style-name="P52">1. Wyrażam również zgodę na wykorzystanie wizerunku laureata, w tym na obrót egzemplarzami nośników, na których utrwalono ten wizerunek, na zwielokrotnianie wizerunku wszelkimi dostępnymi aktualnie technikami i metodami, rozpowszechnianie oraz publikowanie, także wraz z wizerunkami innych osób, w celu prawidłowej realizacji konkursu lub opublikowania materiałów informacyjnych i promocyjnych i innych materiałach marketingowych;</text:p>
      <text:p text:style-name="P53">2. Wyrażam zgodę na przetwarzanie danych osobowych, szczególnie takich jak: imię i nazwisko, wiek (niepełnoletniego uczestnika), w celu organizacji konkursu oraz relacjonowania jego przebiegu na stronie internetowej OKSiR oraz profilu Facebook, Instagram i lokalnej prasie.</text:p>
      <text:p text:style-name="P54">3. Wyrażam zgodę na przetwarzanie danych osobowych, szczególnie takich jak imię i nazwisko, wiek (niepełnoletniego uczestnika, nazwa instytucji zgłaszającej w związku z prezentacją wybranych prac konkursowych na wystawie organizowanej w siedzibie OKSiR.</text:p>
      <text:p text:style-name="P55"/>
      <text:p text:style-name="P56">Oświadczam, że niniejszą zgodę udzielam nieodpłatnie.</text:p>
      <text:p text:style-name="P57">Jednocześnie oświadczam, że jestem świadoma/y dobrowolności podania danych oraz prawa do wycofania zgody na przetwarzanie danych osobowych. Cofnięcie zgody nie będzie wpływać na zgodność z prawem przetwarzania, którego dokonano na podstawie zgody przed jej wycofaniem.</text:p>
      <text:p text:style-name="P58"/>
      <text:p text:style-name="P59"/>
      <text:p text:style-name="P60"/>
      <text:p text:style-name="P61"><text:tab/><text:tab/><text:tab/><text:tab/><text:tab/><text:s/><text:tab/>…………………........................................................</text:p>
      <text:p text:style-name="P62"><text:tab/><text:tab/><text:tab/><text:tab/><text:tab/><text:tab/>(data i podpis pełnoletniego uczestnika /rodzica) *niepotrzebne skreślić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5312in" text:list-level-position-and-space-mode="label-alignment">
          <style:list-level-label-alignment text:label-followed-by="listtab" fo:margin-left="0.7812in" fo:text-indent="-0.53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2-18T09:26:00Z</meta:creation-date>
    <dc:date>2025-02-20T16:28:00Z</dc:date>
    <meta:template xlink:href="Normal" xlink:type="simple"/>
    <meta:editing-cycles>5</meta:editing-cycles>
    <meta:editing-duration>PT6900S</meta:editing-duration>
    <meta:document-statistic meta:page-count="1" meta:paragraph-count="4" meta:word-count="355" meta:character-count="2482" meta:row-count="17" meta:non-whitespace-character-count="2131"/>
  </office:meta>
</office:document-meta>
</file>