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5312in" text:list-level-position-and-space-mode="label-alignment">
          <style:list-level-label-alignment text:label-followed-by="listtab" fo:margin-left="0.7812in" fo:text-indent="-0.53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list-style-name="LFO1" style:family="paragraph">
      <style:paragraph-properties fo:line-height="150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 fo:margin-left="0.5in">
        <style:tab-stops/>
      </style:paragraph-properties>
    </style:style>
    <style:style style:name="P9" style:parent-style-name="Standard" style:family="paragraph">
      <style:paragraph-properties fo:line-height="150%" fo:margin-left="0.5in">
        <style:tab-stops/>
      </style:paragraph-properties>
    </style:style>
    <style:style style:name="P10" style:parent-style-name="Standard" style:list-style-name="LFO1" style:family="paragraph">
      <style:paragraph-properties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50%" fo:margin-left="0.5in">
        <style:tab-stops/>
      </style:paragraph-properties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Akapitzlistą" style:family="paragraph">
      <style:paragraph-properties fo:line-height="150%"/>
    </style:style>
    <style:style style:name="P17" style:parent-style-name="Standard" style:list-style-name="LFO1" style:family="paragraph">
      <style:paragraph-properties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50%" fo:text-indent="0.25in"/>
    </style:style>
    <style:style style:name="P19" style:parent-style-name="Standard" style:family="paragraph">
      <style:paragraph-properties fo:line-height="150%" fo:text-indent="0.25in"/>
    </style:style>
    <style:style style:name="P20" style:parent-style-name="Standard" style:family="paragraph">
      <style:paragraph-properties fo:line-height="150%" fo:text-indent="0.25in"/>
    </style:style>
    <style:style style:name="P21" style:parent-style-name="Standard" style:family="paragraph">
      <style:paragraph-properties fo:line-height="150%" fo:text-indent="0.25in"/>
    </style:style>
    <style:style style:name="P22" style:parent-style-name="Standard" style:family="paragraph">
      <style:paragraph-properties fo:line-height="150%" fo:text-indent="0.25in"/>
    </style:style>
    <style:style style:name="P23" style:parent-style-name="Standard" style:family="paragraph">
      <style:paragraph-properties fo:line-height="150%"/>
    </style:style>
    <style:style style:name="P24" style:parent-style-name="Standard" style:list-style-name="LFO1" style:family="paragraph">
      <style:paragraph-properties fo:line-height="150%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6" style:parent-style-name="Standard" style:family="paragraph">
      <style:paragraph-properties fo:text-align="justify" fo:line-height="150%" fo:text-indent="0.25in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list-style-name="LFO1" style:family="paragraph">
      <style:paragraph-properties fo:line-height="150%"/>
      <style:text-properties fo:font-weight="bold" style:font-weight-asian="bold" style:font-weight-complex="bold"/>
    </style:style>
    <style:style style:name="P29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30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31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32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33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34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35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37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41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42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43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44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50%" fo:margin-left="0.2888in" fo:text-indent="0.4923in">
        <style:tab-stops/>
      </style:paragraph-properties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50%" fo:margin-left="0.2888in" fo:text-indent="0.4923in">
        <style:tab-stops/>
      </style:paragraph-properties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line-height="150%" fo:margin-left="0.2888in" fo:text-indent="0.4923in">
        <style:tab-stops/>
      </style:paragraph-properties>
      <style:text-properties style:font-name="Times New Roman" style:font-name-complex="Times New Roman"/>
    </style:style>
    <style:style style:name="P48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49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50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51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52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53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54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55" style:parent-style-name="Standard" style:list-style-name="LFO2" style:family="paragraph">
      <style:paragraph-properties fo:text-align="justify" fo:line-height="150%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margin-left="3.9388in" fo:text-inden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63" style:family="table-column">
      <style:table-column-properties style:column-width="3.3465in" style:use-optimal-column-width="false"/>
    </style:style>
    <style:style style:name="TableColumn64" style:family="table-column">
      <style:table-column-properties style:column-width="3.3465in" style:use-optimal-column-width="false"/>
    </style:style>
    <style:style style:name="Table62" style:family="table">
      <style:table-properties style:width="6.69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8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8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REGULAMIN KONKURSU<text:s/></text:p>
      <text:p text:style-name="P2">WISZEŃSKA<text:s/>PISANKA<text:s/></text:p>
      <text:p text:style-name="P3"/>
      <text:p text:style-name="P4"/>
      <text:list text:style-name="LFO1" text:continue-numbering="true">
        <text:list-item>
          <text:p text:style-name="P5"><text:span text:style-name="T6">ORGANIZATOR</text:span><text:span text:style-name="T7">:</text:span><text:s/></text:p>
        </text:list-item>
      </text:list>
      <text:p text:style-name="P8">Ośrodek Kultury Sportu i Rekreacji w Wiszni Małej</text:p>
      <text:p text:style-name="P9"/>
      <text:list text:style-name="LFO1" text:continue-numbering="true">
        <text:list-item>
          <text:p text:style-name="P10"><text:span text:style-name="T11">TERMIN REALIZACJI</text:span><text:span text:style-name="T12">:</text:span><text:span text:style-name="T13"><text:s/></text:span></text:p>
        </text:list-item>
      </text:list>
      <text:p text:style-name="P14"><text:span text:style-name="T15">-<text:s/></text:span>od dnia ogłoszenia do<text:s/>4<text:s/>kwietnia<text:s/>2025 roku<text:s/>do godziny 15.00</text:p>
      <text:p text:style-name="P16"/>
      <text:list text:style-name="LFO1" text:continue-numbering="true">
        <text:list-item>
          <text:p text:style-name="P17">CELE KONKURSU:</text:p>
        </text:list-item>
      </text:list>
      <text:p text:style-name="P18">- popularyzacja tradycji pisania pisanek w okresie wielkanocnym,</text:p>
      <text:p text:style-name="P19">- rozpropagowanie wzoru Wisznieńskiego,</text:p>
      <text:p text:style-name="P20">- pogłębianie wiedzy o dziedzictwie kulturowym,</text:p>
      <text:p text:style-name="P21">- zachęta do czynnego zaangażowania w tradycję Świąt Wielkiej Nocy,</text:p>
      <text:p text:style-name="P22">- rozwijanie pomysłowości i wyobraźni wśród dzieci, młodzieży i dorosłych</text:p>
      <text:p text:style-name="P23"/>
      <text:list text:style-name="LFO1" text:continue-numbering="true">
        <text:list-item>
          <text:p text:style-name="P24">ZASADY KONKURSU:</text:p>
        </text:list-item>
      </text:list>
      <text:p text:style-name="P25">-<text:s/>w konkursie uczestniczą osoby, które prześlą co najmniej jedną sztukę – maksymalnie trzy sztuki pisanek, na naturalnej wydmuszce (tj. jajo kurze, kacze, gęsie, indycze) opartych na tradycyjnych wzorach Wisznieńskich</text:p>
      <text:p text:style-name="P26">- pisanki mogą być wykonane dowolną technikami.</text:p>
      <text:p text:style-name="P27"/>
      <text:list text:style-name="LFO1" text:continue-numbering="true">
        <text:list-item>
          <text:p text:style-name="P28">WARUNKI KONKURSU:</text:p>
        </text:list-item>
      </text:list>
      <text:list text:style-name="LFO2" text:continue-numbering="true">
        <text:list-item>
          <text:p text:style-name="P29">Dnia 13 kwietnia 2025 roku podczas Jarmarku<text:s/>Wielkanocnego ogłoszeni zostaną zwycięzcy Konkursu</text:p>
        </text:list-item>
        <text:list-item>
          <text:p text:style-name="P30">Komisja będzie oceniać prace nadesłane do dnia<text:s/>4 kwietnia<text:s/>2025 roku<text:s/>do godziny 15.00</text:p>
        </text:list-item>
        <text:list-item>
          <text:p text:style-name="P31">Oceny dokona 3-osobowa Komisja Konkursowa, powołana przez Dyrektora Ośrodka Kultury Sportu i Rekreacji w Wiszni Małej</text:p>
        </text:list-item>
        <text:list-item>
          <text:p text:style-name="P32">Komisja oceniać będzie pisanki pod względem:<text:s/>wierności wzorów Wisznieńskich,<text:s/>wartości artystycznej, jakości wykonania i ogólnych walorów estetycznych</text:p>
        </text:list-item>
        <text:list-item>
          <text:p text:style-name="P33">Ocenie podlegać będą prace wykonane na naturalnej wydmuszce (tj. jajo kurze, kacze, gęsie, indycze)</text:p>
        </text:list-item>
        <text:list-item>
          <text:p text:style-name="P34">Prace powinny być przesłane w kartonowych opakowaniach, dobrze zabezpieczone i opatrzone napisem „ostrożnie szkło” lub dostarczone osobiście na adres OKSiR Wisznia Mała ul. Szkolna 1</text:p>
        </text:list-item>
        <text:list-item>
          <text:p text:style-name="P35">Organizator nie bierze odpowiedzialności za powstałe uszkodzenia</text:p>
        </text:list-item>
        <text:list-item>
          <text:p text:style-name="P36">Zgłoszenie prac następuje wyłącznie na formularzu zgłoszeniowym- Załącznik nr 1</text:p>
        </text:list-item>
        <text:list-item>
          <text:p text:style-name="P37">Komisja wybierze najciekawsze prace. Osoby, które je wykonały, zostaną nagrodzone</text:p>
        </text:list-item>
        <text:list-item>
          <text:p text:style-name="P38">W<text:s/>Konkursie zostanie przyznanych 9 nagród rzeczowych dla laureatów konkursu</text:p>
        </text:list-item>
        <text:list-item>
          <text:p text:style-name="P39">Nagrodzone prace będzie można obejrzeć na wystawie pokonkursowej w OKSiR Wisznia Mała ul. Szkolna 1, której uroczyste otwarcie odbędzie się dnia 13 kwietnia 2025 roku podczas Jarmarku Wielkanocnego.</text:p>
        </text:list-item>
        <text:list-item>
          <text:p text:style-name="P40">Ocena Komisji nie podlega zmianom ani odwołaniu</text:p>
        </text:list-item>
        <text:list-item>
          <text:p text:style-name="P41">Nadesłane prace stają się własnością organizatorów</text:p>
        </text:list-item>
        <text:list-item>
          <text:p text:style-name="P42">Uczestnicy konkursu wyrażają zgodę na opublikowanie informacji o ich udziale w konkursie oraz wykorzystanie ich wizerunku w mediach i innych publikatorach, w szczególności na stronie internetowej oraz w mediach społecznościowych OKSiR Wisznia Mała</text:p>
        </text:list-item>
        <text:list-item>
          <text:p text:style-name="P43">Konkurs adresowany jest do wszystkich kategorii wiekowych</text:p>
        </text:list-item>
        <text:list-item>
          <text:p text:style-name="P44">Prace będą oceniane i nagradzane z zachowaniem następującego podziału na grupy wiekowe:<text:s/></text:p>
        </text:list-item>
      </text:list>
      <text:p text:style-name="P45">I grupa – dzieci do lat 15</text:p>
      <text:p text:style-name="P46">II grupa – młodzież do lat 18</text:p>
      <text:p text:style-name="P47">III grupa – dorośli</text:p>
      <text:list text:style-name="LFO2" text:continue-numbering="true">
        <text:list-item>
          <text:p text:style-name="P48">Dodatkowe informacje można uzyskać w Ośrodku Kultury Sportu i Rekreacji w Wiszni Małej, ul. Szkolna 1, pod nr tel. 71 312 70 76</text:p>
        </text:list-item>
        <text:list-item>
          <text:p text:style-name="P49">Prace dostarczone po terminie nie będą ocenione</text:p>
        </text:list-item>
        <text:list-item>
          <text:p text:style-name="P50">Nagrody w Konkursie nie można zamienić na inną nagrodę, ani na ekwiwalent pieniężny. Organizator nie ponosi odpowiedzialności z tytułu rękojmi za wady nagrody ani nie udziela gwarancji jej jakości. Wszelkie reklamacje dotyczące nagrody należy zgłaszać do jej producenta lub sprzedawcy</text:p>
        </text:list-item>
        <text:list-item>
          <text:p text:style-name="P51">Organizator jest uprawniony do zmiany postanowień niniejszego Regulaminu, o ile nie wpłynie to na pogorszenie warunków uczestnictwa w Konkursie</text:p>
        </text:list-item>
        <text:list-item>
          <text:p text:style-name="P52">Niniejszy<text:s/>Regulamin jest jedynym dokumentem określającym zasady Konkursu</text:p>
        </text:list-item>
        <text:list-item>
          <text:p text:style-name="P53">Spory odnoszące się i wynikające z Konkursu będą rozwiązywane przez Organizatora, a wszelkie decyzje w tym zakresie będą wiążące i ostateczne</text:p>
        </text:list-item>
        <text:list-item>
          <text:p text:style-name="P54">W<text:s/>sprawach nieuregulowanych niniejszym Regulaminem zastosowanie mają przepisy Kodeksy Cywilnego</text:p>
        </text:list-item>
        <text:list-item>
          <text:p text:style-name="P55">Przystąpienie do Konkursu jest jednoznaczne z zaakceptowaniem warunków Regulaminu Konkursu</text:p>
        </text:list-item>
      </text:list>
      <text:p text:style-name="P56"/>
      <text:p text:style-name="P57">Załącznik nr 1 do Regulaminu Konkursu</text:p>
      <text:p text:style-name="P58"><text:s text:c="162"/>Wiszeńska Pisanka</text:p>
      <text:p text:style-name="P59"/>
      <text:p text:style-name="P60">FORMULARZ ZGŁOSZENIOWY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Imię i nazwisko uczestnika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Imię i nazwisko rodzica/opiekuna (dotyczy osób niepełnoletnich)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Wiek uczestnika (dotyczy osób niepełnoletnich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Grupa wiekowa (zaznacz odpowiednią)</text:p>
          </table:table-cell>
          <table:table-cell table:style-name="TableCell83">
            <text:p text:style-name="P84">1 grupa</text:p>
            <text:p text:style-name="P85">2 grupa</text:p>
            <text:p text:style-name="P86">3 grupa</text:p>
          </table:table-cell>
        </table:table-row>
        <table:table-row table:style-name="TableRow87">
          <table:table-cell table:style-name="TableCell88">
            <text:p text:style-name="P89">Telefon kontaktowy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dres e-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ZGODA NA WYKORZYSTANIE WIZERUNKU I PRZETWARZANIE DANYCH OSOBOWYCH UCZESTNIKA KONKURSU:</text:p>
      <text:p text:style-name="P104"/>
      <text:p text:style-name="P105"/>
      <text:p text:style-name="P106"><text:s/>Ja, niżej podpisany(a), ....................................................................................................., wyrażam zgodę na wykorzystywanie wizerunku mojego/mojego dziecka*…………………………………. ………………………………………………..., przez Ośrodek Kultury Sportu i Rekreacji w Wiszni Małej – dalej OKSiR – utrwalonego w postaci zdjęć, nagrań filmowych podczas wręczania nagród i wyróżnień dla uczestników<text:s/>konkursu „WISZEŃSKA<text:s/>PISANKA” organizowanego przez OKSiR w 2025 roku.</text:p>
      <text:p text:style-name="P107">1. Wyrażam również zgodę na wykorzystanie wizerunku laureata, w tym na obrót egzemplarzami nośników, na których utrwalono ten wizerunek, na zwielokrotnianie wizerunku wszelkimi dostępnymi aktualnie technikami i metodami, rozpowszechnianie oraz publikowanie, także wraz z wizerunkami innych osób, w celu prawidłowej realizacji konkursu lub opublikowania materiałów informacyjnych i promocyjnych i innych materiałach marketingowych;</text:p>
      <text:p text:style-name="P108">2. Wyrażam zgodę na przetwarzanie danych osobowych, szczególnie takich jak: imię i nazwisko, wiek (niepełnoletniego uczestnika), w celu organizacji konkursu oraz relacjonowania jego przebiegu na stronie internetowej OKSiR oraz profilu Facebook, Instagram i lokalnej prasie.</text:p>
      <text:p text:style-name="P109">3. Wyrażam zgodę na przetwarzanie danych osobowych, szczególnie takich jak imię i nazwisko, wiek (niepełnoletniego uczestnika, nazwa instytucji zgłaszającej w związku z prezentacją wybranych prac konkursowych na wystawie organizowanej w siedzibie OKSiR.</text:p>
      <text:p text:style-name="P110"/>
      <text:p text:style-name="P111">Oświadczam, że niniejszą zgodę udzielam nieodpłatnie.</text:p>
      <text:p text:style-name="P112">Jednocześnie oświadczam, że jestem świadoma/y dobrowolności podania danych oraz prawa do wycofania zgody na przetwarzanie danych osobowych. Cofnięcie zgody nie będzie wpływać na zgodność z prawem przetwarzania, którego dokonano na podstawie zgody przed jej wycofaniem.</text:p>
      <text:p text:style-name="P113"/>
      <text:p text:style-name="P114"/>
      <text:p text:style-name="P115"/>
      <text:p text:style-name="P116"><text:tab/><text:tab/><text:tab/><text:tab/><text:tab/><text:s/><text:tab/>…………………........................................................</text:p>
      <text:p text:style-name="P117"><text:tab/><text:tab/><text:tab/><text:tab/><text:tab/><text:tab/>(data i podpis pełnoletniego uczestnika /rodzica) *niepotrzebne skreślić</text:p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5312in" text:list-level-position-and-space-mode="label-alignment">
          <style:list-level-label-alignment text:label-followed-by="listtab" fo:margin-left="0.7812in" fo:text-indent="-0.53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18T09:26:00Z</meta:creation-date>
    <dc:date>2025-02-20T16:25:00Z</dc:date>
    <meta:template xlink:href="Normal" xlink:type="simple"/>
    <meta:editing-cycles>3</meta:editing-cycles>
    <meta:editing-duration>PT6780S</meta:editing-duration>
    <meta:document-statistic meta:page-count="4" meta:paragraph-count="12" meta:word-count="871" meta:character-count="6090" meta:row-count="43" meta:non-whitespace-character-count="5231"/>
  </office:meta>
</office:document-meta>
</file>