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-Bold" svg:font-family="Times-Bold"/>
    <style:font-face style:name="Times-Roman" svg:font-family="Times-Roman" style:font-family-generic="roman"/>
    <style:font-face style:name="TimesNewRoman" svg:font-family="TimesNewRoman" style:font-family-generic="roman"/>
    <style:font-face style:name="TimesNewRoman,Bold" svg:font-family="'TimesNewRoman,Bold'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fo:color="#000000" loext:opacity="100%" style:font-name="Arial" fo:font-size="10.5pt" fo:font-weight="bold" style:font-name-asian="Times-Bold" style:font-size-asian="10.5pt" style:font-weight-asian="bold" style:font-name-complex="Times-Bold" style:font-size-complex="10.5pt" style:font-weight-complex="bold"/>
    </style:style>
    <style:style style:name="P2" style:family="paragraph" style:parent-style-name="Standard">
      <style:paragraph-properties fo:line-height="100%" fo:text-align="start" style:justify-single-word="false" style:text-autospace="none"/>
      <style:text-properties fo:color="#000000" loext:opacity="100%" style:font-name="Arial" fo:font-size="10.5pt" fo:font-weight="bold" style:font-name-asian="Times-Bold" style:font-size-asian="10.5pt" style:font-weight-asian="bold" style:font-name-complex="Times-Bold" style:font-size-complex="10.5pt" style:font-weight-complex="bold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Arial" fo:font-size="10.5pt" fo:font-weight="bold" style:font-name-asian="Times-Bold" style:font-size-asian="10.5pt" style:font-weight-asian="bold" style:font-name-complex="Times-Bold" style:font-size-complex="10.5pt" style:font-weight-complex="bold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Arial" fo:font-size="10.5pt" fo:font-weight="bold" style:font-name-asian="Times-Roman" style:font-size-asian="10.5pt" style:font-weight-asian="bold" style:font-name-complex="Times-Roman" style:font-size-complex="10.5pt" style:font-weight-complex="bold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Arial" fo:font-size="10.5pt" style:font-name-asian="Times-Roman" style:font-size-asian="10.5pt" style:font-name-complex="Times-Roman" style:font-size-complex="10.5pt"/>
    </style:style>
    <style:style style:name="P6" style:family="paragraph" style:parent-style-name="Standard">
      <style:paragraph-properties fo:line-height="100%" fo:text-align="start" style:justify-single-word="false" style:text-autospace="none"/>
      <style:text-properties style:font-name="Arial" fo:font-size="10.5pt" fo:font-weight="bold" style:font-name-asian="Times-Bold" style:font-size-asian="10.5pt" style:font-weight-asian="bold" style:font-name-complex="Times-Bold" style:font-size-complex="10.5pt" style:font-weight-complex="bold"/>
    </style:style>
    <style:style style:name="P7" style:family="paragraph" style:parent-style-name="Standard">
      <style:paragraph-properties fo:line-height="100%" fo:text-align="start" style:justify-single-word="false" style:text-autospace="none"/>
      <style:text-properties style:font-name="Arial" fo:font-size="10.5pt" style:font-name-asian="Times-Roman" style:font-size-asian="10.5pt" style:font-name-complex="Times-Roman" style:font-size-complex="10.5pt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style:font-name="Arial" fo:font-size="10.5pt" style:font-name-asian="Times-Roman" style:font-size-asian="10.5pt" style:font-name-complex="Times-Roman" style:font-size-complex="10.5pt"/>
    </style:style>
    <style:style style:name="P9" style:family="paragraph" style:parent-style-name="Standard">
      <style:paragraph-properties fo:line-height="100%" fo:text-align="start" style:justify-single-word="false" style:text-autospace="none"/>
      <style:text-properties fo:color="#ff0000" loext:opacity="100%" style:font-name="Arial" fo:font-size="10.5pt" style:font-name-asian="Times-Roman" style:font-size-asian="10.5pt" style:font-name-complex="Times-Roman" style:font-size-complex="10.5pt"/>
    </style:style>
    <style:style style:name="P10" style:family="paragraph" style:parent-style-name="Standard" style:list-style-name="L1">
      <style:paragraph-properties fo:line-height="100%" fo:text-align="justify" style:justify-single-word="false" style:text-autospace="none"/>
      <style:text-properties fo:color="#000000" loext:opacity="100%" style:font-name="Arial" fo:font-size="10.5pt" style:font-name-asian="Times-Roman" style:font-size-asian="10.5pt" style:font-name-complex="Times-Roman" style:font-size-complex="10.5pt"/>
    </style:style>
    <style:style style:name="P11" style:family="paragraph" style:parent-style-name="Standard" style:list-style-name="L2">
      <style:paragraph-properties fo:line-height="100%" fo:text-align="justify" style:justify-single-word="false" style:text-autospace="none"/>
      <style:text-properties fo:color="#000000" loext:opacity="100%" style:font-name="Arial" fo:font-size="10.5pt" style:font-name-asian="Times-Roman" style:font-size-asian="10.5pt" style:font-name-complex="Times-Roman" style:font-size-complex="10.5pt"/>
    </style:style>
    <style:style style:name="P12" style:family="paragraph" style:parent-style-name="Standard" style:list-style-name="L2">
      <style:paragraph-properties fo:line-height="100%" fo:text-align="justify" style:justify-single-word="false" style:text-autospace="none"/>
      <style:text-properties fo:color="#000000" loext:opacity="100%" style:font-name="Arial" fo:font-size="10.5pt" officeooo:paragraph-rsid="0019870b" style:font-name-asian="Times-Roman" style:font-size-asian="10.5pt" style:font-name-complex="Times-Roman" style:font-size-complex="10.5pt"/>
    </style:style>
    <style:style style:name="P13" style:family="paragraph" style:parent-style-name="Standard" style:list-style-name="L7">
      <style:paragraph-properties fo:line-height="100%" fo:text-align="justify" style:justify-single-word="false" style:text-autospace="none"/>
      <style:text-properties fo:color="#000000" loext:opacity="100%" style:font-name="Arial" fo:font-size="10.5pt" officeooo:paragraph-rsid="0016e067" style:font-name-asian="Times-Roman" style:font-size-asian="10.5pt" style:font-name-complex="Times-Roman" style:font-size-complex="10.5pt"/>
    </style:style>
    <style:style style:name="P14" style:family="paragraph" style:parent-style-name="Standard" style:list-style-name="L8">
      <style:paragraph-properties fo:line-height="100%" fo:text-align="justify" style:justify-single-word="false" style:text-autospace="none"/>
      <style:text-properties fo:color="#000000" loext:opacity="100%" style:font-name="Arial" fo:font-size="10.5pt" style:font-name-asian="Times-Roman" style:font-size-asian="10.5pt" style:font-name-complex="Times-Roman" style:font-size-complex="10.5pt"/>
    </style:style>
    <style:style style:name="P15" style:family="paragraph" style:parent-style-name="Standard" style:list-style-name="L7">
      <style:paragraph-properties fo:line-height="100%" fo:text-align="justify" style:justify-single-word="false" style:text-autospace="none"/>
      <style:text-properties fo:color="#000000" loext:opacity="100%" style:font-name="Arial" fo:font-size="10.5pt" officeooo:paragraph-rsid="00161dfe" style:font-size-asian="10.5pt" style:font-size-complex="10.5pt"/>
    </style:style>
    <style:style style:name="P16" style:family="paragraph" style:parent-style-name="Standard" style:list-style-name="L7">
      <style:paragraph-properties fo:line-height="100%" fo:text-align="justify" style:justify-single-word="false" style:text-autospace="none"/>
      <style:text-properties fo:color="#000000" loext:opacity="100%" style:font-name="Arial" fo:font-size="10.5pt" officeooo:paragraph-rsid="00137df1" style:font-size-asian="10.5pt" style:font-size-complex="10.5pt"/>
    </style:style>
    <style:style style:name="P17" style:family="paragraph" style:parent-style-name="Standard" style:list-style-name="L3">
      <style:paragraph-properties fo:line-height="100%" fo:text-align="start" style:justify-single-word="false" style:text-autospace="none"/>
      <style:text-properties style:font-name="Arial" fo:font-size="10.5pt" fo:font-weight="bold" style:font-name-asian="Times-Bold" style:font-size-asian="10.5pt" style:font-weight-asian="bold" style:font-name-complex="Times-Bold" style:font-size-complex="10.5pt" style:font-weight-complex="bold"/>
    </style:style>
    <style:style style:name="P18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Arial" fo:font-size="10.5pt" style:font-name-asian="Times-Roman" style:font-size-asian="10.5pt" style:font-name-complex="Times-Roman" style:font-size-complex="10.5pt"/>
    </style:style>
    <style:style style:name="P19" style:family="paragraph" style:parent-style-name="Standard" style:list-style-name="L5">
      <style:paragraph-properties fo:line-height="100%" fo:text-align="start" style:justify-single-word="false" style:text-autospace="none"/>
      <style:text-properties style:font-name="Arial" fo:font-size="10.5pt" style:font-name-asian="Times-Roman" style:font-size-asian="10.5pt" style:font-name-complex="Times-Roman" style:font-size-complex="10.5pt"/>
    </style:style>
    <style:style style:name="P20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Arial" fo:font-size="10.5pt" officeooo:paragraph-rsid="00137df1" style:font-size-asian="10.5pt" style:font-size-complex="10.5pt"/>
    </style:style>
    <style:style style:name="T1" style:family="text">
      <style:text-properties fo:color="#0000ff" loext:opacity="100%"/>
    </style:style>
    <style:style style:name="T2" style:family="text">
      <style:text-properties fo:color="#000000" loext:opacity="100%" style:font-name-asian="Times-Roman" style:font-name-complex="Times-Roman"/>
    </style:style>
    <style:style style:name="T3" style:family="text">
      <style:text-properties fo:color="#000000" loext:opacity="100%" style:font-name-asian="TimesNewRoman" style:font-name-complex="TimesNewRoman"/>
    </style:style>
    <style:style style:name="T4" style:family="text">
      <style:text-properties fo:color="#000000" loext:opacity="100%" fo:font-weight="bold" style:font-name-asian="Times-Roman" style:font-weight-asian="bold" style:font-name-complex="Times-Roman" style:font-weight-complex="bold"/>
    </style:style>
    <style:style style:name="T5" style:family="text">
      <style:text-properties fo:font-weight="bold" style:font-name-asian="Times-Bold" style:font-weight-asian="bold" style:font-name-complex="Times-Bold" style:font-weight-complex="bold"/>
    </style:style>
    <style:style style:name="T6" style:family="text">
      <style:text-properties fo:font-weight="bold" style:font-name-asian="TimesNewRoman,Bold" style:font-weight-asian="bold" style:font-name-complex="TimesNewRoman,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asian="TimesNewRoman" style:font-name-complex="TimesNewRoman"/>
    </style:style>
    <style:style style:name="T9" style:family="text">
      <style:text-properties style:font-name-asian="Times-Roman" style:font-name-complex="Times-Roman"/>
    </style:style>
    <style:style style:name="T10" style:family="text">
      <style:text-properties officeooo:rsid="00137df1" style:font-name-asian="Times-Roman" style:font-name-complex="Times-Roman"/>
    </style:style>
    <style:style style:name="T11" style:family="text">
      <style:text-properties officeooo:rsid="00161dfe" style:font-name-asian="Times-Roman" style:font-name-complex="Times-Roman"/>
    </style:style>
    <style:style style:name="T12" style:family="text">
      <style:text-properties officeooo:rsid="0016e067" style:font-name-asian="Times-Roman" style:font-name-complex="Times-Roman"/>
    </style:style>
    <style:style style:name="T13" style:family="text">
      <style:text-properties officeooo:rsid="001917ba" style:font-name-asian="Times-Roman" style:font-name-complex="Times-Roman"/>
    </style:style>
    <style:style style:name="T14" style:family="text">
      <style:text-properties officeooo:rsid="001aee10" style:font-name-asian="Times-Roman" style:font-name-complex="Times-Roman"/>
    </style:style>
    <style:style style:name="T15" style:family="text">
      <style:text-properties fo:language="pl" fo:country="PL" style:language-asian="zxx" style:country-asian="none" style:language-complex="zxx" style:country-complex="none"/>
    </style:style>
    <style:style style:name="T16" style:family="text">
      <style:text-properties fo:language="pl" fo:country="PL" officeooo:rsid="00145b4f" style:language-asian="zxx" style:country-asian="none" style:language-complex="zxx" style:country-complex="none"/>
    </style:style>
    <style:style style:name="T17" style:family="text">
      <style:text-properties fo:language="pl" fo:country="PL" officeooo:rsid="001917ba" style:language-asian="zxx" style:country-asian="none" style:language-complex="zxx" style:country-complex="none"/>
    </style:style>
    <style:style style:name="T18" style:family="text">
      <style:text-properties fo:language="pl" fo:country="PL" officeooo:rsid="00127334" style:language-asian="zxx" style:country-asian="none" style:language-complex="zxx" style:country-complex="none"/>
    </style:style>
    <style:style style:name="T19" style:family="text">
      <style:text-properties fo:language="pl" fo:country="PL" officeooo:rsid="0019870b" style:language-asian="zxx" style:country-asian="none" style:language-complex="zxx" style:country-complex="none"/>
    </style:style>
    <style:style style:name="T20" style:family="text">
      <style:text-properties officeooo:rsid="00127334"/>
    </style:style>
    <style:style style:name="T21" style:family="text">
      <style:text-properties officeooo:rsid="00137df1"/>
    </style:style>
    <style:style style:name="T22" style:family="text">
      <style:text-properties officeooo:rsid="00138416"/>
    </style:style>
    <style:style style:name="T23" style:family="text">
      <style:text-properties officeooo:rsid="00145b4f"/>
    </style:style>
    <style:style style:name="T24" style:family="text">
      <style:text-properties officeooo:rsid="0016e067"/>
    </style:style>
    <style:style style:name="T25" style:family="text">
      <style:text-properties officeooo:rsid="001917ba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uczestnictwa „Wakacje z OKSIR”</text:p>
      <text:p text:style-name="P1"/>
      <text:p text:style-name="P2">I. Postanowienia ogólne</text:p>
      <text:list xml:id="list60676608" text:style-name="L1">
        <text:list-item>
          <text:p text:style-name="P10">Organizatorem <text:span text:style-name="T5">„Wakacje z OKSIR” </text:span>jest Ośrodek Kultury Sportu i Rekreacji w Wiszni Malej, adres: ul. Szkolna 1, 55-114 Wisznia Mała.</text:p>
        </text:list-item>
        <text:list-item>
          <text:p text:style-name="P10">Aktualna oferta <text:s/><text:span text:style-name="T5">„Wakacje z OKSIR” </text:span>znajduje si<text:span text:style-name="T8">ę </text:span>na stronie internetowej OKSIR (<text:span text:style-name="T1">www.oksir.wiszniamala.pl</text:span>) oraz w materiałach informacyjnych. OKSIR w Wiszni Małej zastrzega sobie prawo do zmiany w programie.</text:p>
        </text:list-item>
      </text:list>
      <text:p text:style-name="P3"/>
      <text:p text:style-name="P3">II. Postanowienia organizacyjne</text:p>
      <text:p text:style-name="P5"/>
      <text:list xml:id="list3591736141" text:style-name="L2">
        <text:list-item>
          <text:p text:style-name="P11">Spotkania/zajęcia wakacyjne zostaną przeprowadzone <text:span text:style-name="T22">w Ośrodku Kultury, w świetlicach gminnych oraz</text:span> na terenach otwartych administrowanych przez OKSIR Wisznia Mała, bądź będących własnością Gminy Wisznia Mała (boiska sportowe, tereny przy świetlicy, parki).</text:p>
        </text:list-item>
        <text:list-item>
          <text:p text:style-name="P11">Organizator zastrzega możliwość przeprowadzenia zajęć/spotkań wakacyjnych<text:line-break/>w obiektach zamkniętych w razie niesprzyjającej pogody (deszcz, burza, upał) bądź ich odwołania lub przełożenia na inny termin. </text:p>
        </text:list-item>
        <text:list-item>
          <text:p text:style-name="P11">Rodzic/opiekun decyduj<text:span text:style-name="T8">ą</text:span>c si<text:span text:style-name="T8">ę </text:span>na przyprowadzenie dziecka na spotkanie/zajęcia wakacyjne, zobowi<text:span text:style-name="T8">ą</text:span>zany jest zaznajomi<text:span text:style-name="T8">ć </text:span>si<text:span text:style-name="T8">ę </text:span>z Regulaminem oraz wypełni<text:span text:style-name="T8">ć </text:span>stosowne o<text:span text:style-name="T8">ś</text:span>wiadczenie, stanowi<text:span text:style-name="T8">ą</text:span>ce zał<text:span text:style-name="T8">ą</text:span>cznik nr 1 do niniejszego Regulaminu.</text:p>
        </text:list-item>
        <text:list-item>
          <text:p text:style-name="P11">Rodzic/opiekun odpowiedzialny jest za przyprowadzenie i odebranie dziecka na i z zajęć organizowanych podczas <text:span text:style-name="T7">„Wakacji z OKSiR”</text:span>.</text:p>
        </text:list-item>
        <text:list-item>
          <text:p text:style-name="P11">Organizator nie zapewnia wyżywienia podczas spotkań/zajęć wakacyjnych organizowanych w ramach <text:span text:style-name="T7">„Wakacji z OKSiR”</text:span>.</text:p>
        </text:list-item>
        <text:list-item>
          <text:p text:style-name="P11">Zabronione jest przynoszenie własnych zabawek i innych przedmiotów.</text:p>
        </text:list-item>
        <text:list-item>
          <text:p text:style-name="P11">Osoby przebywające na terenie gdzie będą odbywać się spotkania/zajęcia wakacyjne mogą korzystać wyłącznie z węzła sanitarnego (WC) znajdującego się na obiekcie świetlicy. </text:p>
        </text:list-item>
        <text:list-item>
          <text:p text:style-name="P12">Organizator wprowadza odpłatność za udział w wycieczkach organizowanych podczas akcji <text:span text:style-name="T7">„Wakacje z OKSiR”</text:span>. Koszt udziału w wycieczce do „<text:span text:style-name="T17">Narodowe Forum Muzyki</text:span><text:span text:style-name="T15">” </text:span><text:span text:style-name="T16">w</text:span><text:span text:style-name="T17">e</text:span><text:span text:style-name="T16"> </text:span><text:span text:style-name="T17">Wrocławiu</text:span> wynosi <text:span text:style-name="T25">4</text:span><text:span text:style-name="T20">0,00</text:span> zł/osoba, koszt udziału w wycieczce do ”<text:span text:style-name="T17">Tarczyński Arena Wrocław</text:span>” <text:span text:style-name="T23">w</text:span><text:span text:style-name="T25">e</text:span><text:span text:style-name="T23"> </text:span><text:span text:style-name="T25">Wrocławiu</text:span><text:span text:style-name="T23"> </text:span>wynosi <text:span text:style-name="T23">4</text:span><text:span text:style-name="T20">0,00</text:span> zł/osoba. Koszt udziału w wycieczce do „<text:span text:style-name="T25">U Kowalskich. Małe </text:span><text:span text:style-name="T17">Muzeum Ludowe</text:span><text:span text:style-name="T15">” </text:span><text:span text:style-name="T17">w Marcinowie </text:span><text:span text:style-name="T19">1</text:span><text:span text:style-name="T18">0,00</text:span><text:span text:style-name="T17"> zł/osoba</text:span></text:p>
        </text:list-item>
        <text:list-item>
          <text:p text:style-name="P11">Ilość dostępnych miejsc w poszczególnych działaniach realizowanych w ramach akcji <text:span text:style-name="T7">„Wakacje w OKSiR” </text:span>jest ograniczona, decyduje kolejność zgłoszeń. </text:p>
        </text:list-item>
      </text:list>
      <text:list xml:id="list2594135880" text:style-name="L3">
        <text:list-header>
          <text:p text:style-name="P17"/>
        </text:list-header>
      </text:list>
      <text:p text:style-name="P7"><text:span text:style-name="T5">III. Warunki uczestnictwa w zaj</text:span><text:span text:style-name="T6">ę</text:span><text:span text:style-name="T5">ciach</text:span></text:p>
      <text:p text:style-name="P8">Uczestnik mo<text:span text:style-name="T8">ż</text:span>e wzi<text:span text:style-name="T8">ąć </text:span>udział w akcji <text:span text:style-name="T7">„Wakacje z OKSIR”</text:span>, je<text:span text:style-name="T8">ś</text:span>li spełnione zostan<text:span text:style-name="T8">ą </text:span>poni<text:span text:style-name="T8">ż</text:span>sze warunki:</text:p>
      <text:list xml:id="list1371446833" text:style-name="L4">
        <text:list-item>
          <text:p text:style-name="P18">Zapisanie dziecka na spotkania/zaj<text:span text:style-name="T8">ę</text:span>cia wakacyjne/wycieczki/piknik<text:span text:style-name="T21">i </text:span>oraz zapoznanie si<text:span text:style-name="T8">ę </text:span>z niniejszym Regulaminem.</text:p>
        </text:list-item>
        <text:list-item>
          <text:p text:style-name="P18">Rodzic/opiekun zło<text:span text:style-name="T8">ż</text:span>y pisemne o<text:span text:style-name="T8">ś</text:span>wiadczenie (zał<text:span text:style-name="T8">ą</text:span>cznik nr 1).</text:p>
        </text:list-item>
        <text:list-item>
          <text:p text:style-name="P18">Rodzic/opiekun złoży pisemną zgodą (załącznik nr 2) na udział dziecka w wycieczce oraz dokona stosownej opłaty. <text:s/></text:p>
        </text:list-item>
      </text:list>
      <text:p text:style-name="P8"/>
      <text:p text:style-name="P7"><text:span text:style-name="T5">IV. Zapisy na zaj</text:span><text:span text:style-name="T6">ę</text:span><text:span text:style-name="T5">cia:</text:span></text:p>
      <text:list xml:id="list2003060863" text:style-name="L5">
        <text:list-item>
          <text:p text:style-name="P19">telefonicznie: 71 312 70 76</text:p>
          <text:p text:style-name="P19"/>
        </text:list-item>
      </text:list>
      <text:p text:style-name="P9"/>
      <text:p text:style-name="P6">V. Dodatkowe informacje</text:p>
      <text:list xml:id="list4011574216" text:style-name="L6">
        <text:list-item>
          <text:p text:style-name="P20"><text:span text:style-name="T9">Udział dzieci w zaj</text:span><text:span text:style-name="T8">ę</text:span><text:span text:style-name="T9">ciach jest jednoznaczny z wyra</text:span><text:span text:style-name="T8">ż</text:span><text:span text:style-name="T9">eniem zgody rodziców/opiekunów na publikację</text:span><text:span text:style-name="T8"> </text:span><text:span text:style-name="T9">wizerunku dziecka (zdj</text:span><text:span text:style-name="T8">ę</text:span><text:span text:style-name="T9">cia oraz filmy w materiałach informacyjnych i promocyjnych OKSIR w Wiszni Małej).</text:span></text:p>
        </text:list-item>
        <text:list-item>
          <text:p text:style-name="P20"><text:span text:style-name="T2">Z oferty </text:span><text:span text:style-name="T4">„Wakacje z OKSIR” </text:span><text:span text:style-name="T2">mog</text:span><text:span text:style-name="T3">ą </text:span><text:span text:style-name="T2">korzysta</text:span><text:span text:style-name="T3">ć </text:span><text:span text:style-name="T2">dzieci w wieku:</text:span></text:p>
        </text:list-item>
      </text:list>
      <text:list xml:id="list3712871944" text:style-name="L7">
        <text:list-header>
          <text:p text:style-name="P15"><text:span text:style-name="T9">- </text:span><text:span text:style-name="T10">„</text:span><text:span text:style-name="T13">Pierwsza Letnia Olimpiada – Wisznia Mała</text:span><text:span text:style-name="T10">” oraz</text:span><text:span text:style-name="T9"> - dzieci od </text:span><text:span text:style-name="T14">7</text:span><text:span text:style-name="T9"> do 13 lat.</text:span></text:p>
          <text:p text:style-name="P16"><text:span text:style-name="T9">- </text:span><text:span text:style-name="T10">zajęcia </text:span><text:span text:style-name="T11">w</text:span><text:span text:style-name="T10"> </text:span><text:span text:style-name="T11">OKSiR</text:span><text:span text:style-name="T10"> </text:span><text:span text:style-name="T9">- dzieci od </text:span><text:span text:style-name="T10">7</text:span><text:span text:style-name="T9"> do 13 lat. </text:span><text:span text:style-name="T12">(ukończone 7 lat)</text:span></text:p>
          <text:p text:style-name="P13">- zajęcie sportowe - dzieci od 7 do 13 lat. <text:span text:style-name="T24">(ukończone 7 lat)</text:span></text:p>
          <text:p text:style-name="P13">- wycieczki - dzieci w wieku od <text:span text:style-name="T21">7</text:span> lat. <text:span text:style-name="T24">(ukończone 7 lat)</text:span></text:p>
          <text:p text:style-name="P13">-”<text:span text:style-name="T24">Piknik wędkarski” - dzieci w wieku od 8 lat. (ukończone 8 lat)</text:span></text:p>
        </text:list-header>
      </text:list>
      <text:p text:style-name="P4"/>
      <text:p text:style-name="P4">Załączniki:</text:p>
      <text:list xml:id="list3260262577" text:style-name="L8">
        <text:list-item>
          <text:p text:style-name="P14">Wzór Oświadcze<text:span text:style-name="T24">ń </text:span></text:p>
        </text:list-item>
        <text:list-item>
          <text:p text:style-name="P14">Wzór zgody 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-Bold" svg:font-family="Times-Bold"/>
    <style:font-face style:name="Times-Roman" svg:font-family="Times-Roman" style:font-family-generic="roman"/>
    <style:font-face style:name="TimesNewRoman" svg:font-family="TimesNewRoman" style:font-family-generic="roman"/>
    <style:font-face style:name="TimesNewRoman,Bold" svg:font-family="'TimesNewRoman,Bold'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64cm" fo:margin-bottom="2.0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GDALENA TABIŚ</meta:initial-creator>
    <meta:creation-date>2020-06-26T09:23:13.86</meta:creation-date>
    <dc:date>2025-06-06T14:05:39.593000000</dc:date>
    <meta:editing-duration>PT2H57M53S</meta:editing-duration>
    <meta:editing-cycles>23</meta:editing-cycles>
    <meta:generator>LibreOffice/7.3.3.2$Windows_X86_64 LibreOffice_project/d1d0ea68f081ee2800a922cac8f79445e4603348</meta:generator>
    <meta:printed-by>MAGDALENA TABIŚ</meta:printed-by>
    <meta:print-date>2020-06-26T12:16:45.82</meta:print-date>
    <meta:document-statistic meta:table-count="0" meta:image-count="0" meta:object-count="0" meta:page-count="1" meta:paragraph-count="33" meta:word-count="461" meta:character-count="3248" meta:non-whitespace-character-count="2830"/>
  </office:meta>
</office:document-meta>
</file>