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499cm"/>
    </style:style>
    <style:style style:name="P7" style:family="paragraph" style:parent-style-name="Standard">
      <style:paragraph-properties style:line-height-at-least="0.499cm" fo:text-align="justify" style:justify-single-word="false"/>
    </style:style>
    <style:style style:name="P8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style:font-name="Arial" fo:font-size="9pt" style:font-size-asian="9pt" style:font-size-complex="9pt"/>
    </style:style>
    <style:style style:name="P10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11" style:family="paragraph" style:parent-style-name="Standard">
      <style:paragraph-properties fo:text-align="justify" style:justify-single-word="false"/>
      <style:text-properties officeooo:paragraph-rsid="001666d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666d1" style:font-size-asian="10pt" style:font-size-complex="10pt"/>
    </style:style>
    <style:style style:name="P13" style:family="paragraph" style:parent-style-name="Standard">
      <style:paragraph-properties fo:line-height="105%" fo:text-align="justify" style:justify-single-word="false"/>
      <style:text-properties style:font-name="Times New Roman" fo:font-size="10pt" officeooo:paragraph-rsid="001666d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666d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666d1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666d1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05%" fo:text-align="justify" style:justify-single-word="false" style:text-autospace="none"/>
      <style:text-properties style:font-name="Times New Roman" fo:font-size="10pt" style:text-underline-style="none" fo:font-weight="normal" officeooo:paragraph-rsid="001666d1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officeooo:paragraph-rsid="001666d1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20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List_20_Paragraph" style:list-style-name="WWNum1">
      <style:paragraph-properties fo:margin-left="0cm" fo:margin-right="0cm" fo:margin-top="0.423cm" fo:margin-bottom="0.423cm" style:contextual-spacing="true" fo:line-height="115%" fo:text-indent="0cm" style:auto-text-indent="false"/>
      <style:text-properties style:font-name="Times New Roman" officeooo:paragraph-rsid="001666d1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officeooo:paragraph-rsid="001a24cf" style:font-name-asian="Times New Roman" style:font-size-asian="10pt" style:font-style-asian="italic" style:font-name-complex="Tahoma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1a24c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a24cf" style:font-size-asian="10pt" style:font-style-asian="italic" style:font-size-complex="10pt" style:font-style-complex="italic"/>
    </style:style>
    <style:style style:name="T1" style:family="text">
      <style:text-properties style:font-name="Arial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2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3" style:family="text">
      <style:text-properties style:font-name="Arial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4" style:family="text"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Arial" fo:font-size="9pt" style:letter-kerning="false" style:font-size-asian="9pt" style:font-size-complex="9pt"/>
    </style:style>
    <style:style style:name="T8" style:family="text">
      <style:text-properties officeooo:rsid="0012289e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1666d1" style:font-size-asian="10pt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1385d5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officeooo:rsid="001666d1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17cf47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1a24cf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" style:family="text">
      <style:text-properties officeooo:rsid="0013716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s text:c="176"/></text:span></text:span><text:span text:style-name="Domyślna_20_czcionka_20_akapitu"><text:span text:style-name="T2">Zał</text:span></text:span><text:span text:style-name="Domyślna_20_czcionka_20_akapitu"><text:span text:style-name="T3">ą</text:span></text:span><text:span text:style-name="Domyślna_20_czcionka_20_akapitu"><text:span text:style-name="T2">cznik nr 2 do </text:span></text:span><text:span text:style-name="T2"><text:s text:c="94"/><text:tab/><text:tab/><text:tab/><text:tab/><text:tab/><text:tab/><text:tab/> <text:s text:c="3"/>Regulaminu uczestnictwa w „Wakacje z OKSIR”</text:span></text:p>
      <text:p text:style-name="P1"/>
      <text:p text:style-name="P1"/>
      <text:p text:style-name="P1">Zgoda rodzica/opiekuna na udział <text:s/>w wycieczce*</text:p>
      <text:p text:style-name="P1"/>
      <text:p text:style-name="P14"/>
      <text:p text:style-name="P12">Wyrażam zgodę na udział mojego dziecka............................................................................................</text:p>
      <text:p text:style-name="P11"><text:span text:style-name="Domyślna_20_czcionka_20_akapitu"><text:span text:style-name="T9"><text:tab/><text:tab/><text:tab/><text:tab/><text:tab/><text:tab/><text:tab/></text:span></text:span><text:span text:style-name="Domyślna_20_czcionka_20_akapitu"><text:span text:style-name="T11">(imię i nazwisko dziecka)</text:span></text:span></text:p>
      <text:p text:style-name="P11"><text:span text:style-name="Domyślna_20_czcionka_20_akapitu"><text:span text:style-name="T9">w wycieczce organizowanej przez Ośrodek Kultury Sportu i Rekreacji w Wiszni Małej </text:span></text:span><text:span text:style-name="Domyślna_20_czcionka_20_akapitu"><text:span text:style-name="T10">pn</text:span></text:span><text:span text:style-name="Domyślna_20_czcionka_20_akapitu"><text:span text:style-name="T9"> </text:span></text:span><text:span text:style-name="Domyślna_20_czcionka_20_akapitu"><text:span text:style-name="T12">„</text:span></text:span><text:span text:style-name="Domyślna_20_czcionka_20_akapitu"><text:span text:style-name="T14">Pi</text:span></text:span><text:span text:style-name="Domyślna_20_czcionka_20_akapitu"><text:span text:style-name="T15">esza wycieczka na Wiszniaka</text:span></text:span><text:span text:style-name="Domyślna_20_czcionka_20_akapitu"><text:span text:style-name="T14">”</text:span></text:span><text:span text:style-name="Domyślna_20_czcionka_20_akapitu"><text:span text:style-name="T17"> <text:s/></text:span></text:span><text:span text:style-name="Domyślna_20_czcionka_20_akapitu"><text:span text:style-name="T12">w terminie </text:span></text:span><text:span text:style-name="Domyślna_20_czcionka_20_akapitu"><text:span text:style-name="T15">0</text:span></text:span><text:span text:style-name="Domyślna_20_czcionka_20_akapitu"><text:span text:style-name="T16">2</text:span></text:span><text:span text:style-name="Domyślna_20_czcionka_20_akapitu"><text:span text:style-name="T12">.07.202</text:span></text:span><text:span text:style-name="Domyślna_20_czcionka_20_akapitu"><text:span text:style-name="T16">5</text:span></text:span><text:span text:style-name="Domyślna_20_czcionka_20_akapitu"><text:span text:style-name="T12"> r.</text:span></text:span></text:p>
      <text:p text:style-name="P12">Jednocześnie zobowiązuje się do zapewnienia bezpieczeństwa w drodze pomiędzy miejscem zbiórki i rozwiązaniem wycieczki- a domem.</text:p>
      <text:p text:style-name="P16">Jednocześnie oświadczam, że stan zdrowia mojego dziecka pozwala na udział w tej wycieczce.</text:p>
      <text:p text:style-name="P15">Biorę odpowiedzialność finansową za spowodowane przez moje dziecko szkody materialne wynikające z nieprzestrzegania regulaminu wycieczki.</text:p>
      <text:p text:style-name="P17">Wyrażam zgodę na podejmowanie decyzji związanych z leczeniem lub hospitalizowaniem dziecka w przypadku zagrożenia zdrowia bądź życia mojego dziecka przez kierownika lub opiekuna w czasie trwania wycieczki. </text:p>
      <text:p text:style-name="P18">- Dziecko choruje na chorobę lokomocyjną TAK/ NIE*</text:p>
      <text:p text:style-name="P13">W przypadku choroby lokomocyjnej zobowiązuję się zaopatrzyć syna / córkę w środki umożliwiające jazdę autokarem.</text:p>
      <text:list xml:id="list483154124" text:style-name="WWNum1">
        <text:list-header>
          <text:p text:style-name="P21">- <text:span text:style-name="T18">I</text:span>nne ważne uwagi dotyczące zdrowia dziecka (alergie, zażywane leki, uczulenia pokarmowe, itp.)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12">Telefon kontaktowy:...........................................................</text:p>
      <text:p text:style-name="P4"/>
      <text:p text:style-name="P5"/>
      <text:p text:style-name="P4">…................................<text:tab/><text:tab/>…...............................<text:tab/><text:tab/>…......................................................</text:p>
      <text:p text:style-name="P2"><text:s text:c="2"/>(miejscowość)<text:tab/><text:tab/><text:tab/><text:tab/>(data)<text:tab/><text:tab/><text:tab/>(podpis rodzica/opiekuna prawnego*)</text:p>
      <text:p text:style-name="P3">*niepotrzebne skreślić</text:p>
      <text:p text:style-name="P3"/>
      <text:p text:style-name="P6"><text:span text:style-name="Domyślna_20_czcionka_20_akapitu"><text:span text:style-name="T4"/></text:span></text:p>
      <text:p text:style-name="P8"/>
      <text:p text:style-name="P7"><text:span text:style-name="Domyślna_20_czcionka_20_akapitu"><text:span text:style-name="T5">Ochrona Danych osobowych - </text:span></text:span><text:span text:style-name="Domyślna_20_czcionka_20_akapitu"><text:span text:style-name="T6">KLAUZULA INFORMACYJNA</text:span></text:span></text:p>
      <text:p text:style-name="P9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486144980" text:style-name="L1">
        <text:list-item>
          <text:p text:style-name="P19">Administratorem Danych Osobowych (ADO) zawartych w Pana/i formularzu osobowym Ośrodek Kultury Sportu i Rekreacji ul. Szkolna 1, 55-114 Wisznia Mała</text:p>
        </text:list-item>
        <text:list-item>
          <text:p text:style-name="P19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9">Podane przez Pana/nią dane osobowe będą przetwarzane w oparciu o zgodę wyrażoną poprzez złożenia oświadczenia o zamiarze uczestnictwa w Wydarzeniu zgodnie z art. 6 ust. 1 lit a. RODO oraz w oparciu o zawart<text:span text:style-name="T8">ą</text:span> umowę wynikającą ze zgody na udział w Wydarzeniu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.</text:p>
        </text:list-item>
        <text:list-item>
          <text:p text:style-name="P20"><text:span text:style-name="Domyślna_20_czcionka_20_akapitu"><text:span text:style-name="T7">Pani/Pana dane osobowe przetwarzane będą w celu: informacyjnym, promocji wydarzeń i publikacji Pana/Pani wizerunku na stronach internetowych i profilach w serwisach społecznościowych Administratora - na podstawie art. 6 ust. 1 lit. a ogólnego rozporządzenia o ochronie danych osobowych z dnia 27 kwietnia 2016 r. Odbiorcami Pani/Pana danych osobowych będą: </text:span></text:span></text:p>
          <text:p text:style-name="P20"><text:span text:style-name="Domyślna_20_czcionka_20_akapitu"><text:span text:style-name="T7">- użytkownicy korzystający ze strony internetowej i portalu społecznościowego Facebook </text:span></text:span></text:p>
          <text:p text:style-name="P20"><text:span text:style-name="Domyślna_20_czcionka_20_akapitu"><text:span text:style-name="T7">- osoby upoważnione przez Administratora oraz podmioty przetwarzające dane osobowe w imieniu Administratora. Pani/Pana dane osobowe przechowywane będą przez okres istnienia strony internetowej i funkcjonowania profilu na portalu Facebook ADO.</text:span></text:span></text:p>
        </text:list-item>
        <text:list-item>
          <text:p text:style-name="P19"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Wakacje z OKSIR”– podstawa prawna art. 6 ust. 1 lit. a RODO. </text:p>
        </text:list-item>
        <text:list-item>
          <text:p text:style-name="P19"><text:soft-page-break/><text:s/>ADO może przekazywać Pani/Pana dane w szczególności następującym odbiorcom: </text:p>
        </text:list-item>
      </text:list>
      <text:p text:style-name="P10">a) podmiotom przetwarzającym, którym ADO zleci czynności przetwarzania danych, </text:p>
      <text:p text:style-name="P10">b) innym odbiorcom danych np. ubezpieczycielom, serwisom płatności elektronicznych, bankom, podmiotom świadczącym usługi internetowe.</text:p>
      <text:p text:style-name="P10">c) firmom świadczącym na Naszą rzecz usługi wsparcia doradczego oraz</text:p>
      <text:p text:style-name="P10">d) współorganizatorom wydarzenia wskazanym w pkt 1 i 2 niniejszego Regulaminu, jak również Organizatorowi ADO w myśl przepisów ustawy o prowadzeniu i organizowaniu działalności kulturalnej z dnia 25.10. 1991 r. </text:p>
      <text:list xml:id="list134611366773289" text:continue-numbering="true" text:style-name="L1">
        <text:list-item>
          <text:p text:style-name="P19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9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usunięcia danych, o którym mowa w art. 17 RODO, przetwarzanych na podstawie Pani/Pana zgody; w pozostałych przypadkach, w których Administrator przetwarza dane osobowe na podstawie przepisów prawa, dane mogą być usunięte po zakończeniu okresu archiwizacji;</text:p>
        </text:list-item>
        <text:list-item>
          <text:p text:style-name="P19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9">Ma Pan/i prawo do wniesienia skargi do Organu nadzorczego (w rozumieniu RODO) dotyczącą przetwarzanie Pana/i danych osobowych tj. Prezesa Urzędu Ochrony Danych Osobowych. </text:p>
        </text:list-item>
        <text:list-item>
          <text:p text:style-name="P19">Podanie przez Pana/ią danych osobowych jest warunkiem zawarcia umowy. Ich podanie jest dobrowolne, lecz ich niepodanie będzie skutkowało brakiem możliwości uczestnictwa w <text:s/></text:p>
        </text:list-item>
        <text:list-item>
          <text:p text:style-name="P19">Dodatkowe informacje związane z uprawnieniami oraz obowiązkami Pana/i oraz ADO może Pan/i uzyskać na stronie BIP Organizatora (ADO).</text:p>
        </text:list-item>
      </text:list>
      <text:p text:style-name="P8"/>
      <text:p text:style-name="P8"/>
      <text:p text:style-name="P8"/>
      <text:p text:style-name="P8"/>
      <text:p text:style-name="P25"><text:tab/><text:tab/><text:tab/><text:tab/><text:tab/>…......................................................</text:p>
      <text:p text:style-name="P26"><text:s text:c="2"/><text:tab/><text:tab/><text:tab/><text:tab/><text:tab/>(podpis rodzica/opiekuna prawnego)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9" style:display-name="ListLabel 19" style:family="text">
      <style:text-properties style:font-name="Cambria" fo:font-family="Cambria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9:00Z</meta:creation-date>
    <dc:date>2025-06-06T13:46:10.374000000</dc:date>
    <meta:print-date>2024-06-17T13:43:42.920000000</meta:print-date>
    <meta:editing-cycles>11</meta:editing-cycles>
    <meta:editing-duration>PT1H11M54S</meta:editing-duration>
    <meta:document-statistic meta:table-count="0" meta:image-count="0" meta:object-count="0" meta:page-count="2" meta:paragraph-count="38" meta:word-count="814" meta:character-count="6680" meta:non-whitespace-character-count="5591"/>
    <meta:template xlink:type="simple" xlink:actuate="onRequest" xlink:title="" xlink:href="../../Downloads/ZGODA%20OKSIR%20NM.odt/Normal.dotm"/>
  </office:meta>
</office:document-meta>
</file>