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2" style:family="paragraph">
      <style:text-properties fo:color="#C9211E"/>
    </style:style>
    <style:style style:name="P10" style:parent-style-name="Standard" style:list-style-name="LFO2" style:family="paragraph">
      <style:text-properties fo:color="#C9211E"/>
    </style:style>
    <style:style style:name="P11" style:parent-style-name="Standard" style:list-style-name="LFO2" style:family="paragraph">
      <style:text-properties fo:color="#C9211E"/>
    </style:style>
    <style:style style:name="P12" style:parent-style-name="Standard" style:list-style-name="LFO2" style:family="paragraph">
      <style:text-properties fo:color="#C9211E"/>
    </style:style>
    <style:style style:name="P13" style:parent-style-name="Standard" style:list-style-name="LFO2" style:family="paragraph">
      <style:text-properties fo:color="#C9211E"/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3" style:family="paragraph"/>
    <style:style style:name="T19" style:parent-style-name="Domyślnaczcionkaakapitu" style:family="text">
      <style:text-properties fo:language="pl" fo:country="PL"/>
    </style:style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Textbody" style:family="paragraph">
      <style:paragraph-properties fo:widows="2" fo:orphans="2" fo:text-align="justify"/>
    </style:style>
    <style:style style:name="P25" style:parent-style-name="Textbody" style:family="paragraph">
      <style:paragraph-properties fo:widows="2" fo:orphans="2" fo:text-align="justify"/>
    </style:style>
    <style:style style:name="P26" style:parent-style-name="Textbody" style:family="paragraph">
      <style:paragraph-properties fo:widows="2" fo:orphans="2" fo:text-align="justify"/>
    </style:style>
    <style:style style:name="P27" style:parent-style-name="Textbody" style:family="paragraph">
      <style:paragraph-properties fo:widows="2" fo:orphans="2" fo:text-align="justify"/>
    </style:style>
    <style:style style:name="P28" style:parent-style-name="Textbody" style:family="paragraph">
      <style:paragraph-properties fo:widows="2" fo:orphans="2" fo:text-align="justify"/>
    </style:style>
    <style:style style:name="T29" style:parent-style-name="StrongEmphasis" style:family="text">
      <style:text-properties fo:font-weight="normal" style:font-weight-asian="normal" fo:color="#000000"/>
    </style:style>
    <style:style style:name="P30" style:parent-style-name="Textbody" style:family="paragraph">
      <style:paragraph-properties fo:widows="2" fo:orphans="2" fo:text-align="justify"/>
    </style:style>
    <style:style style:name="P31" style:parent-style-name="Textbody" style:list-style-name="LFO4" style:family="paragraph">
      <style:paragraph-properties fo:widows="2" fo:orphans="2" fo:text-align="justify" fo:margin-top="0.0312in" fo:margin-bottom="0in"/>
      <style:text-properties fo:color="#000000"/>
    </style:style>
    <style:style style:name="P32" style:parent-style-name="Textbody" style:list-style-name="LFO4" style:family="paragraph">
      <style:paragraph-properties fo:widows="2" fo:orphans="2" fo:text-align="justify" fo:margin-top="0.0312in" fo:margin-bottom="0in"/>
      <style:text-properties fo:color="#000000"/>
    </style:style>
    <style:style style:name="P33" style:parent-style-name="Textbody" style:list-style-name="LFO4" style:family="paragraph">
      <style:paragraph-properties fo:widows="2" fo:orphans="2" fo:text-align="justify" fo:margin-top="0.0312in" fo:margin-bottom="0in"/>
      <style:text-properties fo:color="#000000"/>
    </style:style>
    <style:style style:name="P34" style:parent-style-name="Textbody" style:list-style-name="LFO4" style:family="paragraph">
      <style:paragraph-properties fo:widows="2" fo:orphans="2" fo:text-align="justify" fo:margin-top="0.0312in" fo:margin-bottom="0in"/>
      <style:text-properties fo:color="#000000"/>
    </style:style>
    <style:style style:name="P35" style:parent-style-name="Textbody" style:list-style-name="LFO4" style:family="paragraph">
      <style:paragraph-properties fo:widows="2" fo:orphans="2" fo:text-align="justify" fo:margin-top="0.0312in" fo:margin-bottom="0in"/>
      <style:text-properties fo:font-weight="bold" style:font-weight-asian="bold" style:font-weight-complex="bold" fo:color="#FF0000"/>
    </style:style>
    <style:style style:name="P36" style:parent-style-name="Textbody" style:list-style-name="LFO4" style:family="paragraph">
      <style:paragraph-properties fo:widows="2" fo:orphans="2" fo:text-align="justify" fo:margin-top="0.0312in" fo:margin-bottom="0in"/>
      <style:text-properties fo:color="#000000"/>
    </style:style>
    <style:style style:name="P37" style:parent-style-name="Textbody" style:list-style-name="LFO4" style:family="paragraph">
      <style:paragraph-properties fo:widows="2" fo:orphans="2" fo:text-align="justify" fo:margin-top="0.0312in" fo:margin-bottom="0in"/>
      <style:text-properties fo:color="#000000"/>
    </style:style>
    <style:style style:name="P38" style:parent-style-name="Textbody" style:list-style-name="LFO4" style:family="paragraph">
      <style:paragraph-properties fo:widows="2" fo:orphans="2" fo:text-align="justify" fo:margin-top="0.0312in" fo:margin-bottom="0in"/>
      <style:text-properties fo:color="#000000"/>
    </style:style>
  </office:automatic-styles>
  <office:body>
    <office:text text:use-soft-page-breaks="true">
      <text:p text:style-name="P1"/>
      <text:p text:style-name="P2">REGULAMIN</text:p>
      <text:p text:style-name="P3">Turnieju <text:s/>Piłki Nożnej o puchar Wójta Gminy Wisznia Mała 2025</text:p>
      <text:p text:style-name="Standard"/>
      <text:p text:style-name="Standard">1.Organizator:</text:p>
      <text:p text:style-name="Standard">- Wójt Gminy Wisznia Mała</text:p>
      <text:p text:style-name="Standard">- Ośrodek Kultury Sportu i Rekreacji w Wiszni Małej</text:p>
      <text:p text:style-name="Standard"/>
      <text:p text:style-name="Standard">2.Cel zawodów:</text:p>
      <text:p text:style-name="Standard">−<text:s text:c="2"/>popularyzacja piłki nożnej wśród<text:s/>mieszkańców Gminy Wisznia Mała</text:p>
      <text:p text:style-name="Standard">−<text:s text:c="2"/>wyłonienie najlepszej drużyny piłkarskiej na terenie Gminy Wisznia Mała,</text:p>
      <text:p text:style-name="Standard">−<text:s text:c="2"/>integracja mieszkańców poprzez aktywne spędzanie czasu</text:p>
      <text:p text:style-name="Standard"/>
      <text:p text:style-name="Standard">3. Terminy i miejsca rozgrywek:</text:p>
      <text:p text:style-name="Standard">- 9 sierpnia 2025 r. Krzyżanowice</text:p>
      <text:p text:style-name="Standard"/>
      <text:p text:style-name="Standard">4.Uczestnictwo:</text:p>
      <text:list text:style-name="LFO1" text:continue-numbering="true">
        <text:list-item>
          <text:p text:style-name="P4">w rozgrywkach uczestniczyć mogą zawodnicy zgłoszeni w danej drużynie w dzpn na sezon 2025/2026.</text:p>
        </text:list-item>
        <text:list-item>
          <text:p text:style-name="P5">kierownik drużyny zobowiązany jest dostrczyć wydrukowaną liste zawodników przed pierwszym meczem z sytemu ekstranet do organizatora turnieju.</text:p>
        </text:list-item>
        <text:list-item>
          <text:p text:style-name="P6">każdy zawodnik musi posiadac ze soba dokumant tożsamości w celu weryfikacji.</text:p>
        </text:list-item>
        <text:list-item>
          <text:p text:style-name="P7">każdy zawodnik występujący w rozgrywkach musi posiadać aktualne badania lekarskie oraz ma obowiązek ubezpieczenia się od NW we własnym zakresie (w przypadku braku aktualnych badań lekarskich lub braku ubezpieczenia od NW, zawodnik bierze udział w turnieju na własną odpowiedzialność+).</text:p>
        </text:list-item>
        <text:list-item>
          <text:p text:style-name="P8">zabronione jest spożywanie alkoholu i środków odurzających przez uczestników zawodów</text:p>
        </text:list-item>
      </text:list>
      <text:p text:style-name="Standard"/>
      <text:p text:style-name="Standard">5. Nagrody :</text:p>
      <text:list text:style-name="LFO2" text:continue-numbering="true">
        <text:list-item>
          <text:p text:style-name="P9">I msc. <text:s text:c="5"/>2000,00 zł.</text:p>
        </text:list-item>
        <text:list-item>
          <text:p text:style-name="P10">II msc <text:s text:c="4"/>1500,00 zł.</text:p>
        </text:list-item>
        <text:list-item>
          <text:p text:style-name="P11">III msc <text:s text:c="3"/>1000,00 zł.</text:p>
        </text:list-item>
        <text:list-item>
          <text:p text:style-name="P12">IV msc <text:s text:c="5"/>500,00 zł.</text:p>
        </text:list-item>
        <text:list-item>
          <text:p text:style-name="P13">V msc <text:s text:c="7"/>200,00 zł.</text:p>
        </text:list-item>
        <text:list-item>
          <text:p text:style-name="P14">Król strzelców nagroda rzeczowa</text:p>
        </text:list-item>
        <text:list-item>
          <text:p text:style-name="P15">Najlepszy bramkarz nagroda rzeczowa</text:p>
        </text:list-item>
        <text:list-item>
          <text:p text:style-name="P16">Najlepszy zawodnik nagroda rzeczowa <text:s/></text:p>
        </text:list-item>
        <text:list-item>
          <text:p text:style-name="P17">Najlepszy trener drużyny zwycięskiej ( puchar )</text:p>
        </text:list-item>
      </text:list>
      <text:p text:style-name="Standard"/>
      <text:p text:style-name="Standard">6. Sposób przeprowadzenia rozgrywek: <text:s/></text:p>
      <text:p text:style-name="Standard"><text:s text:c="6"/>- <text:s text:c="4"/>mecze odbywać się będą według ustalonego terminarza.</text:p>
      <text:list text:style-name="LFO3" text:continue-numbering="true">
        <text:list-item>
          <text:p text:style-name="P18">mecze są rozgrywane systemem grupowy każdy z każdym:</text:p>
        </text:list-item>
      </text:list>
      <text:p text:style-name="Standard">O kolejności miejsc decydują:</text:p>
      <text:p text:style-name="Standard">1. Licz<text:span text:style-name="T19">b</text:span>a punktów</text:p>
      <text:p text:style-name="Standard">2. Bilans bramkowy</text:p>
      <text:p text:style-name="Standard">3.Liczba zdobytych bramek</text:p>
      <text:p text:style-name="Standard">4.Liczba zwycięst w grupie.</text:p>
      <text:p text:style-name="Standard">5.Przy takiej samej ilości w pkt 1-4 rzuty karne miedzy zainteresowanymi.</text:p>
      <text:list text:style-name="LFO3" text:continue-numbering="true">
        <text:list-item>
          <text:p text:style-name="P20">czas gry 1 x 20 minut ( bez przerwy ).</text:p>
        </text:list-item>
        <text:list-item>
          <text:p text:style-name="P21">kary: otrzymanie dwóch żółtych kartek w jednym meczu wyklucza zawodnika z gry i zawiesza go na jeden najbliższy mecz. Bezpośrednia czerwona kartka wyklucza zawodnika z gry oraz zawiesza go na dwa<text:s/>najbliższe mecze.<text:s/><text:span text:style-name="T22">Obowiązują aktualne przepisy PZPN z wyjątkami zmian, które odbywają się metodą ' hokejową</text:span><text:span text:style-name="T23">"</text:span></text:p>
        </text:list-item>
      </text:list>
      <text:p text:style-name="P24"/>
      <text:p text:style-name="P25"/>
      <text:p text:style-name="P26"/>
      <text:p text:style-name="P27"/>
      <text:p text:style-name="P28"><text:span text:style-name="T29">POSTANOWIENIA KOŃCOWE</text:span></text:p>
      <text:p text:style-name="P30"/>
      <text:list text:style-name="LFO4" text:continue-numbering="true">
        <text:list-item>
          <text:p text:style-name="P31">Za nieprzestrzeganie Regulaminu i przepisów gry grozi kara dyskwalifikacji z turnieju lub walkower. Karę orzeka organizator.</text:p>
        </text:list-item>
        <text:list-item>
          <text:p text:style-name="P32">Organizator nie ponosi odpowiedzialności prawnej za udział w rozgrywkach osób chorych<text:line-break/>i wynikających z tego powodu wypadków, oraz za skutki wypadków przed, po i czasie gry.</text:p>
        </text:list-item>
        <text:list-item>
          <text:p text:style-name="P33">Każda drużyna jest odpowiedzialna za ubezpieczenie swojego zawodnika od następstw NW (nieszczęśliwych wypadków) i OC (odpowiedzialności cywilnej). Każdy zawodnik powinien ubezpieczyć się indywidualnie. Zawodnik bez ubezpieczenia zostanie dopuszczony do gry, ale wówczas organizator nie ponosi odpowiedzialności za ewentualne szkody poniesione lub wyrządzone przez zawodnika.</text:p>
        </text:list-item>
        <text:list-item>
          <text:p text:style-name="P34">W przypadku jakiegokolwiek nieszczęśliwego wypadku, który spowodował utratę zdrowia własnego oraz u osób drugich odpowiedzialność prawna spada na osoby uczestniczące w zdarzeniu.</text:p>
        </text:list-item>
        <text:list-item>
          <text:p text:style-name="P35">Po zakończeniu spotkania wszelkie wnioski i protesty drużyn nie będą weryfikowane.</text:p>
        </text:list-item>
        <text:list-item>
          <text:p text:style-name="P36">O wszelkich sprawach spornych decyduje sędzia główny zawodów oraz organizator</text:p>
        </text:list-item>
        <text:list-item>
          <text:p text:style-name="P37">Organizator zastrzega, że w sytuacji ekstremalnej MA PRAWO do własnej interpretacji zaistniałego zdarzenia, włącznie za zmianą regulaminu (za „sytuacje ekstremalną” uważa się sytuację sporną, której regulamin nie uwzględnił).</text:p>
        </text:list-item>
        <text:list-item>
          <text:p text:style-name="P38">Do interpretacji powyższego regulaminu uprawniony jest jedynie organizator turnieju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5-08-05T12:12:00Z</dc:date>
    <meta:print-date>2024-06-20T10:39:00Z</meta:print-date>
    <meta:template xlink:href="Normal" xlink:type="simple"/>
    <meta:editing-cycles>19</meta:editing-cycles>
    <meta:editing-duration>PT185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5" meta:character-count="3533" meta:row-count="25" meta:non-whitespace-character-count="3035"/>
  </office:meta>
</office:document-meta>
</file>