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roman"/>
    <style:font-face style:name="Times-Bold" svg:font-family="Times-Bold" style:font-family-generic="system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FF0000"/>
    </style:style>
    <style:style style:name="T59" style:parent-style-name="Domyślnaczcionkaakapitu" style:family="text">
      <style:text-properties style:font-name="Calibri" style:font-name-complex="Calibri" fo:color="#FF0000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center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center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center"/>
      <style:text-properties style:font-name="Calibri" style:font-name-complex="Calibri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fo:font-weight="bold" style:font-weight-asian="bold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paragraph-properties fo:text-align="center"/>
      <style:text-properties style:font-name="Calibri" style:font-name-complex="Calibri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P102" style:parent-style-name="Standard" style:family="paragraph">
      <style:paragraph-properties fo:text-align="justify"/>
      <style:text-properties style:font-name="Calibri" style:font-name-complex="Calibri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center"/>
      <style:text-properties style:font-name="Calibri" style:font-name-complex="Calibri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11" style:parent-style-name="Normalny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12" style:parent-style-name="Akapitzlistą" style:family="paragraph">
      <style:paragraph-properties fo:text-align="justify" style:vertical-align="auto"/>
      <style:text-properties fo:hyphenate="true"/>
    </style:style>
    <style:style style:name="T113" style:parent-style-name="Domyślnaczcionkaakapitu" style:family="text">
      <style:text-properties style:font-name="Calibri" style:font-name-complex="Calibri" fo:color="#000000" style:letter-kerning="false"/>
    </style:style>
    <style:style style:name="P114" style:parent-style-name="Akapitzlistą" style:family="paragraph">
      <style:paragraph-properties fo:text-align="justify" style:vertical-align="auto"/>
      <style:text-properties style:font-name="Calibri" style:font-name-complex="Calibri" fo:color="#000000" style:letter-kerning="false" fo:hyphenate="true"/>
    </style:style>
    <style:style style:name="P115" style:parent-style-name="Akapitzlistą" style:family="paragraph">
      <style:paragraph-properties fo:text-align="justify" style:vertical-align="auto"/>
      <style:text-properties fo:hyphenate="true"/>
    </style:style>
    <style:style style:name="T116" style:parent-style-name="Domyślnaczcionkaakapitu" style:family="text">
      <style:text-properties style:font-name="Calibri" style:font-name-complex="Calibri" fo:color="#000000" style:letter-kerning="false"/>
    </style:style>
    <style:style style:name="T117" style:parent-style-name="Domyślnaczcionkaakapitu" style:family="text">
      <style:text-properties style:font-name="Calibri" style:font-name-complex="Calibri" fo:color="#000000" style:letter-kerning="false"/>
    </style:style>
    <style:style style:name="T118" style:parent-style-name="Domyślnaczcionkaakapitu" style:family="text">
      <style:text-properties style:font-name="Calibri" style:font-name-asian="Times-Roman" style:font-name-complex="Calibri" fo:color="#000000" style:letter-kerning="false"/>
    </style:style>
    <style:style style:name="T119" style:parent-style-name="Domyślnaczcionkaakapitu" style:family="text">
      <style:text-properties style:font-name="Calibri" style:font-name-asian="Times-Bold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Times-Roman" style:font-name-complex="Calibri" fo:color="#000000" style:letter-kerning="false"/>
    </style:style>
    <style:style style:name="T121" style:parent-style-name="Domyślnaczcionkaakapitu" style:family="text">
      <style:text-properties style:font-name="Calibri" style:font-name-complex="Calibri" fo:color="#000000" style:letter-kerning="false"/>
    </style:style>
    <style:style style:name="T122" style:parent-style-name="Domyślnaczcionkaakapitu" style:family="text">
      <style:text-properties style:font-name="Calibri" style:font-name-complex="Calibri" fo:color="#000000" style:letter-kerning="false"/>
    </style:style>
    <style:style style:name="T123" style:parent-style-name="Domyślnaczcionkaakapitu" style:family="text">
      <style:text-properties style:font-name="Calibri" style:font-name-asian="Times-Bold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color="#000000" style:letter-kerning="false"/>
    </style:style>
    <style:style style:name="T125" style:parent-style-name="Domyślnaczcionkaakapitu" style:family="text">
      <style:text-properties style:font-name="Calibri" style:font-name-complex="Calibri" fo:color="#000000" style:letter-kerning="false"/>
    </style:style>
    <style:style style:name="P126" style:parent-style-name="Akapitzlistą" style:family="paragraph">
      <style:paragraph-properties fo:text-align="justify" style:vertical-align="auto"/>
      <style:text-properties fo:hyphenate="true"/>
    </style:style>
    <style:style style:name="T127" style:parent-style-name="Domyślnaczcionkaakapitu" style:family="text">
      <style:text-properties style:font-name="Calibri" style:font-name-complex="Calibri" fo:color="#000000" style:letter-kerning="false"/>
    </style:style>
    <style:style style:name="T128" style:parent-style-name="Domyślnaczcionkaakapitu" style:family="text">
      <style:text-properties style:font-name="Calibri" style:font-name-complex="Calibri" fo:color="#000000" style:letter-kerning="false"/>
    </style:style>
    <style:style style:name="T129" style:parent-style-name="Domyślnaczcionkaakapitu" style:family="text">
      <style:text-properties style:font-name="Calibri" style:font-name-asian="Times-Bold"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color="#000000" style:letter-kerning="false"/>
    </style:style>
    <style:style style:name="T131" style:parent-style-name="Domyślnaczcionkaakapitu" style:family="text">
      <style:text-properties style:font-name="Calibri" style:font-name-complex="Calibri" fo:color="#000000" style:letter-kerning="false"/>
    </style:style>
    <style:style style:name="P132" style:parent-style-name="Akapitzlistą" style:family="paragraph">
      <style:paragraph-properties fo:text-align="justify" style:vertical-align="auto"/>
      <style:text-properties style:font-name="Calibri" style:font-name-complex="Calibri" fo:color="#000000" style:letter-kerning="false" fo:hyphenate="true"/>
    </style:style>
    <style:style style:name="P133" style:parent-style-name="Akapitzlistą" style:family="paragraph">
      <style:paragraph-properties fo:text-align="justify" style:vertical-align="auto"/>
      <style:text-properties style:font-name="Calibri" style:font-name-complex="Calibri" fo:color="#000000" style:letter-kerning="false" fo:hyphenate="true"/>
    </style:style>
    <style:style style:name="P134" style:parent-style-name="Akapitzlistą" style:family="paragraph">
      <style:paragraph-properties fo:text-align="justify" style:vertical-align="auto"/>
      <style:text-properties style:font-name="Calibri" style:font-name-complex="Calibri" fo:color="#000000" style:letter-kerning="false" fo:hyphenate="true"/>
    </style:style>
    <style:style style:name="P135" style:parent-style-name="Akapitzlistą" style:family="paragraph">
      <style:paragraph-properties fo:text-align="justify" style:vertical-align="auto"/>
      <style:text-properties style:font-name="Calibri" style:font-name-complex="Calibri" fo:color="#000000" style:letter-kerning="false" fo:hyphenate="true"/>
    </style:style>
    <style:style style:name="P136" style:parent-style-name="Akapitzlistą" style:family="paragraph">
      <style:paragraph-properties fo:text-align="justify" style:vertical-align="auto"/>
      <style:text-properties fo:hyphenate="true"/>
    </style:style>
    <style:style style:name="T137" style:parent-style-name="Domyślnaczcionkaakapitu" style:family="text">
      <style:text-properties style:font-name="Calibri" style:font-name-complex="Calibri" fo:color="#000000" style:letter-kerning="false"/>
    </style:style>
    <style:style style:name="T138" style:parent-style-name="Domyślnaczcionkaakapitu" style:family="text">
      <style:text-properties style:font-name="Calibri" style:font-name-complex="Calibri" fo:color="#000000" style:letter-kerning="false"/>
    </style:style>
    <style:style style:name="P139" style:parent-style-name="Akapitzlistą" style:family="paragraph">
      <style:paragraph-properties fo:text-align="justify" style:vertical-align="auto"/>
      <style:text-properties fo:hyphenate="true"/>
    </style:style>
    <style:style style:name="T140" style:parent-style-name="Domyślnaczcionkaakapitu" style:family="text">
      <style:text-properties style:font-name="Calibri" style:font-name-complex="Calibri" fo:color="#000000" style:letter-kerning="false"/>
    </style:style>
    <style:style style:name="T141" style:parent-style-name="Domyślnaczcionkaakapitu" style:family="text">
      <style:text-properties style:font-name="Calibri" style:font-name-complex="Calibri" fo:color="#000000" style:letter-kerning="false"/>
    </style:style>
    <style:style style:name="T142" style:parent-style-name="Domyślnaczcionkaakapitu" style:family="text">
      <style:text-properties style:font-name="Calibri" style:font-name-complex="Calibri" fo:color="#000000" style:letter-kerning="false"/>
    </style:style>
    <style:style style:name="P143" style:parent-style-name="Akapitzlistą" style:family="paragraph">
      <style:paragraph-properties fo:text-align="justify" style:vertical-align="auto"/>
      <style:text-properties fo:hyphenate="true"/>
    </style:style>
    <style:style style:name="T144" style:parent-style-name="Domyślnaczcionkaakapitu" style:family="text">
      <style:text-properties style:font-name="Calibri" style:font-name-complex="Calibri" fo:color="#000000" style:letter-kerning="false"/>
    </style:style>
    <style:style style:name="T145" style:parent-style-name="Domyślnaczcionkaakapitu" style:family="text">
      <style:text-properties style:font-name="Calibri" style:font-name-complex="Calibri" fo:color="#000000" style:letter-kerning="false"/>
    </style:style>
    <style:style style:name="P146" style:parent-style-name="Akapitzlistą" style:family="paragraph">
      <style:paragraph-properties fo:text-align="justify" style:vertical-align="auto"/>
      <style:text-properties fo:hyphenate="true"/>
    </style:style>
    <style:style style:name="T147" style:parent-style-name="Domyślnaczcionkaakapitu" style:family="text">
      <style:text-properties style:font-name="Calibri" style:font-name-complex="Calibri" fo:color="#000000" style:letter-kerning="false"/>
    </style:style>
    <style:style style:name="T148" style:parent-style-name="Domyślnaczcionkaakapitu" style:family="text">
      <style:text-properties style:font-name="Calibri" style:font-name-complex="Calibri" fo:color="#000000" style:letter-kerning="false"/>
    </style:style>
    <style:style style:name="P149" style:parent-style-name="Akapitzlistą" style:family="paragraph">
      <style:paragraph-properties fo:text-align="justify" style:vertical-align="auto"/>
      <style:text-properties fo:hyphenate="true"/>
    </style:style>
    <style:style style:name="T150" style:parent-style-name="Domyślnaczcionkaakapitu" style:family="text">
      <style:text-properties style:font-name="Calibri" style:font-name-complex="Calibri" fo:color="#000000" style:letter-kerning="false"/>
    </style:style>
    <style:style style:name="P151" style:parent-style-name="Akapitzlistą" style:family="paragraph">
      <style:paragraph-properties fo:text-align="justify" style:vertical-align="auto"/>
      <style:text-properties fo:hyphenate="true"/>
    </style:style>
    <style:style style:name="T152" style:parent-style-name="Domyślnaczcionkaakapitu" style:family="text">
      <style:text-properties style:font-name="Calibri" style:font-name-complex="Calibri" fo:color="#000000" style:letter-kerning="false"/>
    </style:style>
    <style:style style:name="T153" style:parent-style-name="Domyślnaczcionkaakapitu" style:family="text">
      <style:text-properties style:font-name="Calibri" style:font-name-complex="Calibri" fo:color="#000000" style:letter-kerning="false"/>
    </style:style>
    <style:style style:name="P154" style:parent-style-name="Akapitzlistą" style:family="paragraph">
      <style:paragraph-properties fo:text-align="justify" style:vertical-align="auto"/>
      <style:text-properties fo:hyphenate="true"/>
    </style:style>
    <style:style style:name="T155" style:parent-style-name="Domyślnaczcionkaakapitu" style:family="text">
      <style:text-properties style:font-name="Calibri" style:font-name-complex="Calibri" fo:color="#000000" style:letter-kerning="false"/>
    </style:style>
    <style:style style:name="T156" style:parent-style-name="Domyślnaczcionkaakapitu" style:family="text">
      <style:text-properties style:font-name="Calibri" style:font-name-complex="Calibri" fo:color="#000000" style:letter-kerning="false"/>
    </style:style>
  </office:automatic-styles>
  <office:body>
    <office:text text:use-soft-page-breaks="true">
      <text:p text:style-name="P1"/>
      <text:p text:style-name="P10">REGULAMIN ORGANIZACYJNY UCZESTNICTWA W ZAJĘCIACH</text:p>
      <text:p text:style-name="P11"/>
      <text:p text:style-name="P12">Ośrodka Kultury Sportu i Rekreacji w Wiszni Małej</text:p>
      <text:p text:style-name="P13"/>
      <text:p text:style-name="P14">Niniejszy Regulamin Organizacyjny, zwany dalej Regulaminem, określa organizację<text:s/>uczestnictwa <text:s text:c="17"/>w zajęciach prowadzonych przez Ośrodek Kultury Sportu i Rekreacji w Wiszni Małej.</text:p>
      <text:p text:style-name="P15"/>
      <text:p text:style-name="P16"/>
      <text:p text:style-name="P17">Regulamin określa prawa i obowiązki uczestników zajęć organizowanych przez <text:s/>Ośrodek Kultury Sportu i Rekreacji w Wiszni Małej.</text:p>
      <text:p text:style-name="P18"/>
      <text:p text:style-name="P19">Ilekroć w Regulaminie jest mowa o:</text:p>
      <text:p text:style-name="P20">1. Ośrodku – należy przez to rozumieć Ośrodek Kultury Sportu i Rekreacji w Wiszni Małej.</text:p>
      <text:p text:style-name="P21">2. Dyrektorze – należy przez to rozumieć Dyrektora Ośrodka Kultury Sportu i Rekreacji w Wiszni Małej</text:p>
      <text:p text:style-name="P22"/>
      <text:p text:style-name="P23">I. WARUNKI UCZESTNICTWA W ZAJĘCIACH</text:p>
      <text:p text:style-name="P24"/>
      <text:p text:style-name="P25">1. Warunkiem uczestnictwa w zajęciach organizowanych przez <text:s/>Ośrodek Kultury Sportu i Rekreacji w Wiszni Małej jest:</text:p>
      <text:p text:style-name="P26">a. zapoznanie się i akceptacja niniejszego regulaminu,</text:p>
      <text:p text:style-name="P27"><text:span text:style-name="T28">b. dokonanie zgłoszenia uczestnika zajęć (</text:span><text:span text:style-name="T29">załącznik nr 1</text:span><text:span text:style-name="T30">) , w przypadku osób niepełnoletnich</text:span><text:span text:style-name="T31"><text:s/>przez rodzica/opiekuna, na stosownym formularzu zgłoszeniowym (</text:span><text:span text:style-name="T32">załącznik nr 2</text:span><text:span text:style-name="T33">), co jest jednoznaczne<text:s/></text:span></text:p>
      <text:p text:style-name="P34">z akceptacją niniejszego regulaminu,</text:p>
      <text:p text:style-name="P35"><text:span text:style-name="T36">c. w przypadku zajęć płatnych uiszczenie opłaty regulowanej cennikiem Ośrodka do<text:s/></text:span><text:span text:style-name="T37">10 dnia danego miesiąca.</text:span><text:span text:style-name="T38"><text:line-break/></text:span><text:span text:style-name="T39">2.<text:s/></text:span><text:span text:style-name="T40">Rezygnacja lub skreślenie z listy uczestników zajęć następuje w sytuacji, gdy uczestnik złoży pisemną rezygnację lub gdy nie stosuje się do zapisów niniejszego regulaminu.</text:span><text:span text:style-name="T41"><text:line-break/></text:span><text:span text:style-name="T42">3. W imieniu małoletnich uczestników spraw organizacyjnych, płatności za zajęcia dok</text:span><text:span text:style-name="T43">onują rodzice lub opiekunowie prawni.</text:span></text:p>
      <text:p text:style-name="P44"/>
      <text:p text:style-name="P45">II. PŁATNOŚCI ZA ZAJĘCIA</text:p>
      <text:p text:style-name="P46"/>
      <text:p text:style-name="P47">1. W sytuacji odpłatności za zajęcia realizowane przez Ośrodek Kultury, wysokość opłat za uczestnictwo w zajęciach reguluje Cennik wprowadzony Zarządzeniem Dyrektora. Opłaty wnoszone są do 10<text:s/>dnia danego miesiąca.</text:p>
      <text:p text:style-name="P48"><text:span text:style-name="T49">2. Opłat można dokonywać gotówką w sekretariacie Ośrodka od poniedziałku do piątku <text:s text:c="28"/>w godzinach pracy: 08.30 – 15.00 lub przelewem<text:s/></text:span><text:span text:style-name="T50">na rachunek:<text:s/></text:span></text:p>
      <text:p text:style-name="P51"><text:span text:style-name="T52">Bank Spółdzielczy w Trzebnicy<text:s/></text:span><text:span text:style-name="T53">nr 64 9591 0004 2001 0020 0497<text:s/></text:span><text:span text:style-name="T54">0105</text:span><text:span text:style-name="T55">.<text:s/></text:span></text:p>
      <text:p text:style-name="P56"><text:span text:style-name="T57">W</text:span><text:span text:style-name="T58"><text:s/>tytule przelewu <text:s/>należy wpisać: imię i nazwisko uczestnika zajęć, nazwę zajęć, nazwę miesiąca, którego dotyczy wpłata oraz NIP, jeśli chcesz otrzymać fakturę za zakup.</text:span><text:span text:style-name="T59"><text:line-break/></text:span><text:span text:style-name="T60">3. Nieobecność uczestnika na zajęciach nie ma wpływu na wysokość miesięcznej<text:s/></text:span><text:span text:style-name="T61">wpłaty.<text:s/></text:span></text:p>
      <text:p text:style-name="P62">4. Miesięczna nieobecność uczestnika na zajęciach nie zwalnia z wniesienia opłaty za ten miesiąc.<text:line-break/>5. Nie przewiduje się zwrotu opłat w przypadku rezygnacji z zajęć przez uczestnika lub jego opiekuna.<text:line-break/><text:soft-page-break/>6. W przypadku zalegania z należnością za zajęcia przekraczającą dwa miesiące, <text:s/>Ośrodek może wykreślić uczestnika z zajęć.</text:p>
      <text:p text:style-name="P63">7. Zajęcia odwołane z powodów leżących po stronie Ośrodka zostaną przeprowadzone <text:s text:c="29"/>w dodatkowym terminie lub płatność za niezrealizowane zajęcia zostanie<text:s/>proporcjonalnie obniżona do ilości odwołanych zajęć w kolejnym miesiącu rozliczeniowym.</text:p>
      <text:p text:style-name="P64">8. W przypadku gdy z przyczyn niezależnych od uczestników zajęć – zajęcia nie odbędą się – ferie zimowe, przerwy świąteczne wielkanocne i bożonarodzeniowe, odwołanie zajęć na skutek ustaleń wewnętrznych Ośrodka, odpłatność za dany miesiąc podlega ustaleniom Dyrektora lub Głównego Księgowego Ośrodka.</text:p>
      <text:p text:style-name="P65">9. Obecność uczestników zajęć kontrolowana jest przez instruktorów prowadzących zajęcia podczas każdego spotkania i odnotowywana na liście obecności na potrzeby prowadzonych statystyk.</text:p>
      <text:p text:style-name="P66">10. W sytuacjach spornych informacji o płatnościach za zajęcia udziela Dyrektor bądź upoważniony pracownik pobierający opłaty.</text:p>
      <text:p text:style-name="P67">11. Uczestnik zajęć w uzasadnionym przypadku może zwrócić się z prośbą do Dyrektora <text:s text:c="28"/>o zmniejszenie opłaty. Prośbę wraz z uzasadnieniem, popartą przez instruktora należy przekazać do sekretariatu Ośrodka (przed terminem uiszczenia należnej opłaty).</text:p>
      <text:p text:style-name="P68">12. W Ośrodku prowadzone mogą być również zajęcia, które realizowane są przez firmy, osoby fizyczne bądź inne podmioty gospodarcze na podstawie podnajmu sali w Ośrodku w celu prowadzenia zajęć. W takiej sytuacji Ośrodek nie ponosi odpowiedzialności za wysokość opłat i nie pobiera tychże opłat od uczestników zajęć, każdorazowo opłatę tę ustala i pobiera prowadzący zajęcia.</text:p>
      <text:p text:style-name="P69"/>
      <text:p text:style-name="P70">III. KWESTIE ORGANIZACYJNE</text:p>
      <text:p text:style-name="P71"/>
      <text:p text:style-name="P72">1. Zajęcia odbywają się w wyznaczonym przez Dyrektora miejscu i w ustalonych godzinach.<text:line-break/>2. Program zajęć, czas trwania ustalony jest z Dyrektorem na podstawie grafiku przygotowanego przez instruktora prowadzącego dane zajęcia.</text:p>
      <text:p text:style-name="P73">3. Uczestnicy wybranych form zajęć podzieleni są przez instruktora prowadzącego na grupy odpowiednio liczebne, dostosowane do wieku uczestników i poziomu zaawansowania.<text:line-break/>4. Organizator<text:s/>zastrzega sobie prawo do zmian w grafiku zajęć, o czym instruktor poinformuje rodziców/opiekunów, uczestników zajęć.</text:p>
      <text:p text:style-name="P74">5. Minimalną liczbę uczestników zajęć grupowych, niezbędną dla rozpoczęcia zajęć dla danej grupy zajęciowej ustala Dyrektor. Zmniejszenie<text:s/>się liczby uczestników o 50% w stosunku do ustalonego minimum, skutkuje likwidacją grupy zajęciowej bądź podniesieniem opłaty.</text:p>
      <text:p text:style-name="P75">6. Odwołanie, przeniesienie lub odpracowanie zajęć może nastąpić po wcześniejszym powiadomieniu rodziców/opiekunów uczestników zajęć.</text:p>
      <text:p text:style-name="P76"/>
      <text:p text:style-name="P77">IV. BEZPIECZEŃSTWO</text:p>
      <text:p text:style-name="P78"/>
      <text:p text:style-name="P79">1. Każdy uczestnik oraz <text:s/>rodzic/opiekun dziecka na pierwszych zajęciach organizacyjno-informacyjnych zostaje poinformowany przez instruktora o organizacji zajęć oraz otrzymuje formularz Deklarację Uczestnictwa.</text:p>
      <text:p text:style-name="P80">2. Podczas zajęć uczestnik znajduje się pod opieką instruktora prowadzącego. Rodzic/prawny opiekun podejmuje decyzję w sprawie opuszczanie przez dziecka zajęć po ich zakończeniu. <text:s text:c="22"/>W sytuacji gdy rodzic nie wyraża zgody na samowolne opuszczenie zajęć przez dziecko zobowiązany jest do odebrania uczestnika zajęć (dziecka) bezpośrednio po zajęciach i ponosi pełną odpowiedzialność za bezpieczny powrót dziecka do domu.</text:p>
      <text:p text:style-name="P81">3. Po zakończeniu zajęć i zadeklarowanej zgody rodzica na samowolne opuszczenie zajęć przez dziecko po ich zakończeniu instruktor oraz Ośrodek nie bierze odpowiedzialności za powrót dziecka do domu.</text:p>
      <text:p text:style-name="P82">4. Uczestnik zajęć zobowiązuje się dostosować do wytycznych instruktora.</text:p>
      <text:p text:style-name="P83">5. Uczestnikom zajęć nie wolno opuszczać pomieszczenia, w którym odbywają się<text:s/>zajęcia bez wiedzy i zgody instruktora prowadzącego.</text:p>
      <text:p text:style-name="P84">6. Uczestników zajęć obowiązuje zakaz wynoszenia bez zgody instruktora wyposażenia pracowni lub sali poza budynek.</text:p>
      <text:p text:style-name="P85">7. W czasie zajęć na sali mają prawo przebywać wyłącznie uczestnicy, którzy w danej chwili odbywają swoje zajęcia z instruktorem i osoby wskazane przez instruktora.<text:line-break/>8. Odpowiedzialność za zniszczenia wynikające z niewłaściwego użytkowania wyposażenia pracowni lub sali ponosi osoba nie przestrzegająca zasad ich użytkowania – w przypadku osób<text:s/>nieletnich są to prawni opiekunowie tej osoby.</text:p>
      <text:p text:style-name="P86">9. Za ustalenie osoby odpowiedzialnej za powstałą szkodę odpowiada instruktor prowadzący zajęcia.<text:line-break/>10. Ośrodek nie zobowiązuje się do pilnowania i przechowywania rzeczy pozostawionych na korytarzach lub salach<text:s/>i nie ponosi żadnej odpowiedzialności za rzeczy pozostawione w tych pomieszczeniach.<text:line-break/>11. Uczestnicy zajęć zobowiązani są do przestrzegania norm społecznych wobec innych osób, przepisów przeciwpożarowych, porządkowych i bezpieczeństwa.</text:p>
      <text:p text:style-name="P87">12. Uciążliwi małoletni uczestnicy (utrudniający innym korzystanie z zajęć, nieprzestrzegający niniejszego regulaminu) zostaną skreśleni z listy uczestników danych zajęć, jeśli nie odniosą skutku wcześniejsze słowne upomnienia. O zachowaniu uczestników zostaną powiadomieni opiekunowie prawni.<text:line-break/>13. W przypadku jakiegokolwiek zagrożenia uczestnicy zajęć obowiązani są do stosowania się do poleceń pracownika Ośrodka.</text:p>
      <text:p text:style-name="P88">14. O ewentualnych uszkodzeniach sprzętu i elementów wyposażenia pracowni, w której odbywają się zajęcia / warsztaty<text:s/>należy niezwłocznie poinformować instruktora lub pracownika Ośrodka<text:line-break/>15. Zabrania się przebywania na terenie Ośrodka osobom nietrzeźwym oraz znajdującym się pod wpływem innych środków odurzających.</text:p>
      <text:p text:style-name="P89">16. W sprawach nie uregulowanych w regulaminie zajęć / warsztatów decyzje podejmuje Dyrektor.</text:p>
      <text:p text:style-name="P90"/>
      <text:p text:style-name="P91"/>
      <text:p text:style-name="P92">V. POZOSTAŁE POSTANOWIENIA</text:p>
      <text:p text:style-name="P93"/>
      <text:p text:style-name="P94">1. Ośrodka Kultury Sportu i Rekreacji w Wiszni Małej nie ponosi odpowiedzialności za ewentualne kontuzje lub nieszczęśliwe wypadki uczestników, powstałe na skutek nieprzestrzegania zasad bezpieczeństwa oraz za rzeczy wartościowe, które mogą zostać zgubione, skradzione, zniszczone.<text:line-break/>2. Wszelkie kwestie związane z uczestnictwem w zajęciach organizowanych przez Ośrodek Kultury poza budynkiem:</text:p>
      <text:p text:style-name="P95">a. w najbliższym otoczeniu, nie wymagającym transportu<text:s/>(plac zabaw, park... ), wpisane są <text:s text:c="24"/>w charakter zajęć i nie wymagają dodatkowej zgody rodzica/opiekuna,</text:p>
      <text:p text:style-name="P96"><text:span text:style-name="T97">b. zajęcia wyjazdowe ,występy , koncerty poza terenem wymagają dodatkowej zgody rodzica/opiekuna (</text:span><text:span text:style-name="T98">załącznik nr 3</text:span><text:span text:style-name="T99">).</text:span></text:p>
      <text:p text:style-name="P100">VI. PRZEPISY<text:s/>KOŃCOWE</text:p>
      <text:p text:style-name="P101"><text:line-break/>1. Dyrektor Ośrodka Kultury Sportu i Rekreacji w Wiszni Małej, zastrzega sobie prawo do zmian<text:line-break/>w Regulaminie.</text:p>
      <text:p text:style-name="P102">2. Regulamin wchodzi w życie z dniem podpisania zarządzenia.</text:p>
      <text:p text:style-name="P103"/>
      <text:p text:style-name="P104">VII. KLAUZULA INFORMACYJNA ZGODNA Z RODO</text:p>
      <text:p text:style-name="P105"><text:span text:style-name="T106"><text:line-break/></text:span><text:span text:style-name="T107">Ochrona Danych osobowych -</text:span><text:span text:style-name="T108"><text:s/></text:span><text:span text:style-name="T109">KLAUZUL</text:span><text:span text:style-name="T110">A INFORMACYJNA</text:span></text:p>
      <text:p text:style-name="P111">Zgodnie z art. 13 ust. 1 i 2 Rozporządzenie Parlamentu Europejskiego i Rady (UE) 2016/679 z dnia 27 kwietnia 2016 r. <text:s/>w sprawie ochrony osób fizycznych w związku z przetwarzaniem danych osobowych i w sprawie swobodnego przepływu takich danych oraz uchylenia dyrektywy 95/46/WE (zwanego dalej RODO):</text:p>
      <text:list text:style-name="LFO1" text:continue-numbering="true">
        <text:list-item>
          <text:p text:style-name="P112"><text:span text:style-name="T113">Administratorem Danych Osobowych (ADO) zawartych w Pana/i formularzu osobowym Ośrodek <text:s/>Kultury Sportu i Rekreacji ul. Szkolna 1, 55-114 Wisznia Mała</text:span></text:p>
        </text:list-item>
        <text:list-item>
          <text:p text:style-name="P114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115"><text:span text:style-name="T116">Podane przez Pana/nią dane o</text:span><text:span text:style-name="T117">sobowe będą przetwarzane w oparciu o zgodę wyrażoną poprzez <text:s text:c="20"/>złożenia oświadczenia o zamiarze uczestnictwa w Wydarzeniu<text:s/></text:span><text:span text:style-name="T118">„<text:s/></text:span><text:span text:style-name="T119">Zajęcia w</text:span><text:span text:style-name="T120"><text:s/>OKSIR”.</text:span><text:span text:style-name="T121"><text:s/>zgodnie z art. 6 ust. 1 lit a. RODO oraz w oparciu o zawartą umowę wynikającą z Regulaminu<text:s/></text:span><text:span text:style-name="T122">uczestnictwa w Wydarzeniu „</text:span><text:span text:style-name="T123">Zajęcia <text:s text:c="12"/>w<text:s/></text:span><text:span text:style-name="T124">OKSIR” – podstawa prawna art. 6 ust. 1 lit. b RODO (Pana/i dane będą więc przetwarzane aby zawrzeć umowę i wypełnić jej warunki, wykonywać rozliczenia finansowe w okresie niezbędnym do wypełnienia <text:s text:c="10"/></text:span><text:span text:style-name="T125"><text:s text:c="5"/>ww. obowiązków), będą przetwarzane w celu realizacji obowiązków informacyjny, promocyjnych oraz <text:s text:c="17"/>ewidencyjnych z podmiotem dotującym działalność ADO</text:span></text:p>
        </text:list-item>
        <text:list-item>
          <text:p text:style-name="P126"><text:span text:style-name="T127"><text:s/>W przypadku oświadczenia, że znajduje się Pana/i w dobrym stanie zdrowia dane osobowe</text:span><text:span text:style-name="T128"><text:s/>będą przetwarzane na podstawie Pana/i zgody – podstawa prawna art. 6 ust. 1 lit. a RODO. W przypadku wyrażenia zgody na przesyłanie na Pana/i numer telefonu w celu kontaktu związany z realizacją Wydarzeń „<text:s/></text:span><text:span text:style-name="T129">Zajęcia <text:s text:c="11"/>w</text:span><text:span text:style-name="T130"><text:s/>OKSIR”– podstawa prawna art.</text:span><text:span text:style-name="T131"><text:s/>6 ust. 1 lit. a RODO.</text:span></text:p>
        </text:list-item>
        <text:list-item>
          <text:p text:style-name="P132"><text:s/>ADO może przekazywać Pani/Pana dane w szczególności następującym odbiorcom:</text:p>
        </text:list-item>
      </text:list>
      <text:p text:style-name="P133">a) podmiotom przetwarzającym, którym ADO zleci czynności przetwarzania danych,</text:p>
      <text:p text:style-name="P134">b) innym odbiorcom danych np. ubezpieczycielom, serwisom płatności<text:s/>elektronicznych, bankom, podmiotom świadczącym usługi internetowe.</text:p>
      <text:p text:style-name="P135">c) firmom świadczącym na Naszą rzecz usługi wsparcia doradczego oraz</text:p>
      <text:p text:style-name="P136"><text:span text:style-name="T137">d) współorganizatorom wydarzenia wskazanym w pkt 1 i 2 niniejszego Regulaminu, jak również <text:s text:c="26"/>Org</text:span><text:span text:style-name="T138">anizatorowi ADO w myśl przepisów ustawy o prowadzeniu i organizowaniu działalności kulturalnej z dnia 25.10. 1991 r.</text:span></text:p>
      <text:list text:style-name="LFO1" text:continue-numbering="true">
        <text:list-item>
          <text:p text:style-name="P139"><text:span text:style-name="T140">Pana/i dane osobowe będą przetwarzane przez 5 lat , tj. czasie niezbędnym do realizacji przez ADO obowiązków i uprawnień wynikających z prz</text:span><text:span text:style-name="T141">episów prawa związanych z wykonaniem obowiązków <text:s text:c="23"/>organizacyjnych Organizatora przedmiotowej imprezy oraz w przypadku wyrażonej zgody na przetwarzanie danych dotyczących stanu zdrowia przez okres nie dłuższy niż 5 lat lub do wycofania<text:s/></text:span><text:span text:style-name="T142">przez Pana/i zgody na ich przetwarzanie.</text:span></text:p>
        </text:list-item>
        <text:list-item>
          <text:p text:style-name="P143"><text:span text:style-name="T144">Ma Pan/i prawo dostępu do swoich danych, żądania i uzupełnienia niekompletnych danych <text:s text:c="18"/>sprostowania, ograniczenia przetwarzania danych, przenoszenia danych w zakresie wynikającym <text:s text:c="19"/></text:span><text:span text:style-name="T145"><text:s text:c="3"/>z obowiązujących przepisów prawa, prawo do wycofania zgody na ich przetwarzanie oraz usunięcia danych osobowych.</text:span></text:p>
        </text:list-item>
        <text:list-item>
          <text:p text:style-name="P146"><text:span text:style-name="T147">W celach realizacji uprawnień określonych w pkt 6 powyżej wnioski należy składać do ADO za <text:s text:c="19"/>pośrednictwem powołanego Inspe</text:span><text:span text:style-name="T148">ktora Ochrony Danych Osobowych na adres e-mail: iod@prudenspdp.pl</text:span></text:p>
        </text:list-item>
        <text:list-item>
          <text:p text:style-name="P149"><text:span text:style-name="T150">Ma Pan/i prawo do wniesienia skargi do Organu nadzorczego (w rozumieniu RODO) dotyczącą <text:s text:c="16"/>przetwarzanie Pana/i danych osobowych tj. Prezesa Urzędu Ochrony Danych Osobowych.</text:span></text:p>
        </text:list-item>
        <text:list-item>
          <text:p text:style-name="P151"><text:span text:style-name="T152">Pod</text:span><text:span text:style-name="T153">anie przez Pana/ią danych osobowych jest warunkiem zawarcia umowy. Ich podanie jest <text:s text:c="20"/>dobrowolne, lecz ich niepodanie będzie skutkowało brakiem możliwości uczestnictwa w Wydarzeniu.</text:span></text:p>
        </text:list-item>
        <text:list-item>
          <text:p text:style-name="P154"><text:span text:style-name="T155">Dodatkowe informacje związane z uprawnieniami oraz obowi</text:span><text:span text:style-name="T156">ązkami Pana/i oraz ADO może Pan/i uzyskać na stronie BIP Organizatora (ADO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roman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paragraph-properties fo:text-align="end"/>
      <style:text-properties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tab/><text:tab/><text:tab/><text:tab/><text:tab/><text:tab/><text:tab/><text:tab/><text:tab/><text:tab/><text:tab/><text:tab/>Załącznik nr 1</text:p>
        <text:p text:style-name="P4"><text:tab/><text:tab/><text:tab/><text:tab/><text:tab/><text:tab/><text:tab/><text:tab/><text:tab/><text:tab/><text:s text:c="15"/>do Zarządzenia nr<text:s/>3/08/2025</text:p>
        <text:p text:style-name="P5"><text:tab/><text:tab/><text:tab/><text:tab/><text:tab/><text:tab/><text:tab/>Dyrektora Ośrodka Kultury Kultury Sportu i Rekreacji w Wiszni Małej</text:p>
        <text:p text:style-name="P6"><text:tab/><text:tab/><text:tab/><text:tab/><text:tab/><text:tab/><text:tab/><text:tab/><text:tab/><text:tab/><text:tab/><text:s text:c="13"/>z dnia<text:s/>29.08.2025<text:s/>r.</text:p>
        <text:p text:style-name="Nagłówek"/>
      </style:header>
      <style:footer>
        <text:p text:style-name="P7"><text:span text:style-name="T8">str.<text:s/></text:span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wlett-Packard Company</dc:creator>
    <meta:creation-date>2025-08-29T08:40:00Z</meta:creation-date>
    <dc:date>2025-08-29T12:53:00Z</dc:date>
    <meta:print-date>2024-10-02T09:14:00Z</meta:print-date>
    <meta:template xlink:href="Normal" xlink:type="simple"/>
    <meta:editing-cycles>11</meta:editing-cycles>
    <meta:editing-duration>PT2640S</meta:editing-duration>
    <meta:document-statistic meta:page-count="4" meta:paragraph-count="25" meta:word-count="1825" meta:character-count="12752" meta:row-count="91" meta:non-whitespace-character-count="10952"/>
  </office:meta>
</office:document-meta>
</file>