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NewRomanPS-BoldMT" style:font-name-complex="Times New Roman" fo:color="#000000" fo:font-size="11pt" style:font-size-asian="11pt" style:font-size-complex="11pt"/>
    </style:style>
    <style:style style:name="P2" style:parent-style-name="Standard" style:family="paragraph">
      <style:paragraph-properties style:text-autospace="none" fo:text-align="center" fo:line-height="115%"/>
      <style:text-properties style:font-name-asian="TimesNewRomanPS-BoldMT" style:font-name-complex="Times New Roman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 fo:line-height="115%"/>
      <style:text-properties style:font-name-asian="TimesNewRomanPS-BoldMT" style:font-name-complex="Times New Roman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 fo:line-height="115%"/>
      <style:text-properties style:font-name-asian="TimesNewRomanPS-BoldMT" style:font-name-complex="Times New Roman" fo:color="#000000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/>
      <style:text-properties style:font-name-asian="TimesNewRomanPS-BoldMT" style:font-name-complex="Times New Roman" fo:color="#000000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/>
    </style:style>
    <style:style style:name="T1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17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19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-asian="TimesNewRomanPS-BoldMT" style:font-name-complex="Times New Roman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/>
      <style:text-properties style:font-name-asian="TimesNewRomanPS-BoldMT" style:font-name-complex="Times New Roman" fo:font-size="11pt" style:font-size-asian="11pt" style:font-size-complex="11pt"/>
    </style:style>
    <style:style style:name="P23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2" style:parent-style-name="Standard" style:family="paragraph">
      <style:paragraph-properties style:text-autospace="none" fo:text-align="center"/>
      <style:text-properties style:font-name-asian="TimesNewRomanPS-BoldMT" style:font-name-complex="Times New Roman"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3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widows="2" fo:orphans="2" fo:text-align="justify"/>
    </style:style>
    <style:style style:name="T4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widows="2" fo:orphans="2" style:text-autospace="none"/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widows="2" fo:orphans="2" style:text-autospace="none" fo:text-align="center"/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0" style:parent-style-name="Standard" style:family="paragraph">
      <style:paragraph-properties fo:widows="2" fo:orphans="2" style:text-autospace="none" fo:text-align="center"/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1" style:parent-style-name="Standard" style:family="paragraph">
      <style:paragraph-properties fo:widows="2" fo:orphans="2"/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style:text-autospace="none"/>
    </style:style>
    <style:style style:name="T5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57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58" style:parent-style-name="Textbody" style:family="paragraph">
      <style:paragraph-properties fo:widows="2" fo:orphans="2" fo:text-align="center" fo:margin-bottom="0in"/>
      <style:text-properties style:font-name-complex="Times New Roman" fo:color="#000000" fo:font-size="11pt" style:font-size-asian="11pt" style:font-size-complex="11pt"/>
    </style:style>
    <style:style style:name="P59" style:parent-style-name="Textbody" style:family="paragraph">
      <style:paragraph-properties fo:widows="2" fo:orphans="2" fo:text-align="center" fo:margin-bottom="0in"/>
      <style:text-properties style:font-name-complex="Times New Roman" fo:color="#000000" fo:font-size="11pt" style:font-size-asian="11pt" style:font-size-complex="11pt"/>
    </style:style>
    <style:style style:name="P60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61" style:parent-style-name="Standard" style:family="paragraph">
      <style:paragraph-properties style:text-autospace="none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Zarządzenie nr<text:s/>3/08/2025</text:p>
      <text:p text:style-name="P3">Dyrektora Ośrodka Kultury Sportu i Rekreacji w Wiszni Małej</text:p>
      <text:p text:style-name="P4">z dnia<text:s/>29 sierpnia<text:s/>2025<text:s/>roku</text:p>
      <text:p text:style-name="P5"/>
      <text:p text:style-name="P6">w sprawie<text:s/>ustalenia Regulaminu Organizacyjnego uczestnictwa w zajęciach <text:s/></text:p>
      <text:p text:style-name="P7">w Ośrodku Kultury Sportu i Rekreacji w Wiszni Małej</text:p>
      <text:p text:style-name="P8"/>
      <text:p text:style-name="P9"/>
      <text:p text:style-name="P10"><text:span text:style-name="T11">Działając na podstawie art. 13 ustawy z dnia 25 października 1991r. o organizowaniu i prowadzeniu działalności kulturalnej</text:span><text:span text:style-name="T12"><text:s/>(Dz. U. z 2024 r. poz. 87)</text:span><text:span text:style-name="T13"><text:s/></text:span><text:span text:style-name="T14">oraz na podstawie</text:span><text:span text:style-name="T15"><text:s/>§7 Statutu Ośrodka</text:span><text:span text:style-name="T16"><text:s/>Kultury Sportu<text:s/></text:span><text:span text:style-name="T17"><text:line-break/></text:span><text:span text:style-name="T18">i Rekreacji w Wiszni Małej będącego załącznikiem do Uchwały NR V/XI/75/07 Rady Gminy Wisznia Mała<text:s/></text:span><text:span text:style-name="T19"><text:line-break/></text:span><text:span text:style-name="T20">z dnia 21 grudnia 2007 r. w sprawie Statutu Ośrodkowi Kultury, Sportu i Rekreacji w Wiszni Małej <text:s/></text:span><text:span text:style-name="T21">zarządzam, co następuje:</text:span></text:p>
      <text:p text:style-name="P22"/>
      <text:p text:style-name="P23">§ 1.</text:p>
      <text:p text:style-name="P24"/>
      <text:p text:style-name="P25"><text:span text:style-name="T26">Ustalam Regulamin Organizacyjny uczestnictwa w zajęciach prowadzonych i<text:s/></text:span><text:span text:style-name="T27">organizowanych<text:s/></text:span><text:span text:style-name="T28">przez Ośrodek Kultury Sportu i Rekreacji w Wiszni Małej</text:span><text:span text:style-name="T29">,</text:span><text:span text:style-name="T30"><text:s/>stanowiący załącznik nr 1 do niniejszego zarządzenia</text:span><text:span text:style-name="T31">.<text:s/></text:span></text:p>
      <text:p text:style-name="P32"/>
      <text:p text:style-name="P33">§ 2.</text:p>
      <text:p text:style-name="P34"/>
      <text:p text:style-name="P35"><text:span text:style-name="T36">Z dniem wejścia w życie niniejszego zarządzenia traci moc dotychczasowy obowiązujący<text:s/></text:span><text:span text:style-name="T37"><text:s text:c="20"/>R</text:span><text:span text:style-name="T38">egulamin<text:s/></text:span><text:span text:style-name="T39">Organizacyjny uczestnictwa w zajęciach prowadzonych i organizowanych przez Ośrodek <text:s text:c="17"/>Ku</text:span><text:span text:style-name="T40">l</text:span><text:span text:style-name="T41">tury Sportu i Rekreacji w Wiszni Małej</text:span></text:p>
      <text:p text:style-name="P42"/>
      <text:p text:style-name="P43">§ 3.</text:p>
      <text:p text:style-name="P44"/>
      <text:p text:style-name="P45"><text:span text:style-name="T46">Dyrektor z</text:span><text:span text:style-name="T47">obowiązuję wszystkich pracowników Ośrodka Kultury Sportu i Rekreacji w Wiszni Małej do zapoznania się z Zarządzeniem i stosowania go w praktyce.</text:span></text:p>
      <text:p text:style-name="P48"/>
      <text:p text:style-name="P49"/>
      <text:p text:style-name="P50">§ 4.</text:p>
      <text:p text:style-name="P51"/>
      <text:p text:style-name="P52"><text:span text:style-name="T53">Zarządzenie wchodzi w życie z 0</text:span><text:span text:style-name="T54">1.0</text:span><text:span text:style-name="T55">9</text:span><text:span text:style-name="T56">.2025 r.<text:s/></text:span></text:p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TABIS</meta:initial-creator>
    <dc:creator>Hewlett-Packard Company</dc:creator>
    <meta:creation-date>2025-08-29T12:47:00Z</meta:creation-date>
    <dc:date>2025-08-29T12:47:00Z</dc:date>
    <meta:print-date>2025-06-10T13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57" meta:row-count="9" meta:non-whitespace-character-count="1165"/>
  </office:meta>
</office:document-meta>
</file>