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9" style:family="table-column">
      <style:table-column-properties style:column-width="2.1527in" style:use-optimal-column-width="false"/>
    </style:style>
    <style:style style:name="TableColumn10" style:family="table-column">
      <style:table-column-properties style:column-width="4.5402in" style:use-optimal-column-width="false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style:font-name-complex="Aria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style:font-name="Arial" style:font-name-complex="Arial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complex="Arial"/>
    </style:style>
    <style:style style:name="P22" style:parent-style-name="TableContents" style:family="paragraph">
      <style:text-properties style:font-name="Arial" style:font-name-complex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Arial" style:font-name-complex="Aria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style:font-name-complex="Arial"/>
    </style:style>
    <style:style style:name="P28" style:parent-style-name="TableContents" style:family="paragraph">
      <style:text-properties style:font-name="Arial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Arial" style:font-name-complex="Arial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/>
    </style:style>
    <style:style style:name="P34" style:parent-style-name="TableContents" style:family="paragraph"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Arial" style:font-name-complex="Aria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/>
    </style:style>
    <style:style style:name="P40" style:parent-style-name="TableContents" style:family="paragraph">
      <style:text-properties style:font-name="Arial" style:font-name-complex="Arial"/>
    </style:style>
    <style:style style:name="P41" style:parent-style-name="TableContents" style:family="paragraph"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Arial" style:font-name-complex="Aria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/>
    </style:style>
    <style:style style:name="P47" style:parent-style-name="TableContents" style:family="paragraph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Arial" style:font-name-complex="Aria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line-height="150%"/>
      <style:text-properties style:font-name="Arial" style:font-name-complex="Arial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Hiperłącze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Normalny" style:family="paragraph">
      <style:paragraph-properties fo:widows="2" fo:orphans="2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2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73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74" style:parent-style-name="Normalny" style:family="paragraph">
      <style:paragraph-properties fo:widows="2" fo:orphans="2" fo:text-align="center" style:vertical-align="auto" fo:margin-bottom="0.1388in"/>
      <style:text-properties style:font-name="Arial" style:font-name-asian="Calibri" style:font-name-complex="Arial" style:letter-kerning="false" style:text-position="super 63.6%" fo:font-size="11pt" style:font-size-asian="11pt" style:font-size-complex="11pt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margin-bottom="0.1388in" fo:line-height="115%"/>
    </style:style>
    <style:style style:name="T7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80" style:parent-style-name="Normalny" style:family="paragraph">
      <style:paragraph-properties fo:widows="2" fo:orphans="2" fo:text-align="end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81" style:parent-style-name="Normalny" style:family="paragraph">
      <style:paragraph-properties fo:widows="2" fo:orphans="2" fo:text-align="center" style:vertical-align="auto" fo:margin-bottom="0.1388in" fo:line-height="115%" fo:margin-left="0.9833in" fo:text-indent="0.4916in">
        <style:tab-stops/>
      </style:paragraph-properties>
      <style:text-properties style:font-name="Arial" style:font-name-asian="Calibri" style:font-name-complex="Arial" style:letter-kerning="false" style:text-position="super 63.6%" fo:font-size="11pt" style:font-size-asian="11pt" style:font-size-complex="11pt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margin-bottom="0.1388in" fo:line-height="115%"/>
    </style:style>
    <style:style style:name="T8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8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="Arial" style:font-name-asian="Calibri" style:font-name-complex="Arial" style:font-weight-complex="bold" style:letter-kerning="false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88" style:parent-style-name="Normalny" style:family="paragraph">
      <style:paragraph-properties fo:widows="2" fo:orphans="2" fo:text-align="end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89" style:parent-style-name="Normalny" style:family="paragraph">
      <style:paragraph-properties fo:widows="2" fo:orphans="2" fo:text-align="center" style:vertical-align="auto" fo:margin-bottom="0.1388in" fo:line-height="115%" fo:margin-left="0.9833in" fo:text-indent="0.4916in">
        <style:tab-stops/>
      </style:paragraph-properties>
      <style:text-properties style:font-name="Arial" style:font-name-asian="Calibri" style:font-name-complex="Arial" style:letter-kerning="false" style:text-position="super 63.6%" fo:font-size="11pt" style:font-size-asian="11pt" style:font-size-complex="11pt" style:language-complex="ar" style:country-complex="SA"/>
    </style:style>
    <style:style style:name="P90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ny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93" style:parent-style-name="Akapitzlistą" style:list-style-name="LFO6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95" style:parent-style-name="Akapitzlistą" style:list-style-name="LFO6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97" style:parent-style-name="Akapitzlistą" style:list-style-name="LFO6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99" style:parent-style-name="Akapitzlistą" style:list-style-name="LFO6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02" style:parent-style-name="Akapitzlistą" style:list-style-name="LFO6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05" style:parent-style-name="Akapitzlistą" style:list-style-name="LFO6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07" style:parent-style-name="Akapitzlistą" style:list-style-name="LFO6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09" style:parent-style-name="Akapitzlistą" style:list-style-name="LFO6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1" style:parent-style-name="Akapitzlistą" style:list-style-name="LFO6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3" style:parent-style-name="Normalny" style:family="paragraph">
      <style:paragraph-properties fo:text-align="justify" fo:line-height="0.0972in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4" style:parent-style-name="Normalny" style:list-style-name="WW8Num11" style:family="paragraph">
      <style:paragraph-properties fo:widows="2" fo:orphans="2" fo:text-align="justify" style:vertical-align="auto" fo:margin-bottom="0.1388in" fo:line-height="0.0972in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5" style:parent-style-name="Normalny" style:list-style-name="WW8Num11" style:family="paragraph">
      <style:paragraph-properties fo:widows="2" fo:orphans="2" fo:text-align="justify" style:vertical-align="auto" fo:margin-bottom="0.1388in" fo:line-height="115%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6" style:parent-style-name="Normalny" style:list-style-name="WW8Num11" style:family="paragraph">
      <style:paragraph-properties fo:widows="2" fo:orphans="2" fo:text-align="justify" style:vertical-align="auto" fo:margin-bottom="0.1388in" fo:line-height="115%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7" style:parent-style-name="Normalny" style:list-style-name="WW8Num11" style:family="paragraph">
      <style:paragraph-properties fo:widows="2" fo:orphans="2" fo:text-align="justify" style:vertical-align="auto" fo:margin-bottom="0.1388in" fo:line-height="115%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8" style:parent-style-name="Normalny" style:list-style-name="WW8Num11" style:family="paragraph">
      <style:paragraph-properties fo:widows="2" fo:orphans="2" style:vertical-align="auto" fo:margin-bottom="0.1388in" fo:line-height="115%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9" style:parent-style-name="Normalny" style:list-style-name="WW8Num11" style:family="paragraph">
      <style:paragraph-properties fo:widows="2" fo:orphans="2" fo:text-align="justify" style:vertical-align="auto" fo:margin-bottom="0.1388in" fo:line-height="115%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0" style:parent-style-name="Akapitzlistą" style:list-style-name="LFO6" style:family="paragraph">
      <style:paragraph-properties fo:text-align="justify"/>
      <style:text-properties fo:hyphenate="true"/>
    </style:style>
    <style:style style:name="T121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122" style:parent-style-name="Akapitzlistą" style:list-style-name="LFO6" style:family="paragraph">
      <style:paragraph-properties fo:text-align="justify"/>
      <style:text-properties fo:hyphenate="true"/>
    </style:style>
    <style:style style:name="T123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124" style:parent-style-name="Akapitzlistą" style:list-style-name="LFO6" style:family="paragraph">
      <style:paragraph-properties fo:text-align="justify"/>
      <style:text-properties fo:hyphenate="true"/>
    </style:style>
    <style:style style:name="T125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126" style:parent-style-name="Normalny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27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8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ny" style:family="paragraph">
      <style:paragraph-properties fo:text-align="justify" fo:margin-bottom="0.0833in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alny" style:family="paragraph">
      <style:paragraph-properties fo:text-align="justify" fo:margin-bottom="0.0833in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KARTA ZGŁOSZENIA NA JARMARK BOŻONARODZENIOWY 2025</text:p>
      <text:p text:style-name="P2"/>
      <text:p text:style-name="P3">Termin: 07.12.2025 r. (niedziela 14.00-18.00)</text:p>
      <text:p text:style-name="P4">Miejsce: Plac przy Ośrodku Kultury Sportu i Rekreacji w Wiszni Małej</text:p>
      <text:p text:style-name="P5"/>
      <text:p text:style-name="P6">DANE WYSTAWCY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/nazwa Wystawcy: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: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Telefon: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E-mail: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Prezentowane wyroby: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Zdjęcie produktów, wyrobu lub stoiska: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Zapotrzebowanie na prąd (rodzaj podłączanego sprzętu i moc):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><text:span text:style-name="T56">• Wystawca zainteresowany udziałem powinien najpóźniej do dnia<text:s/></text:span><text:span text:style-name="T57">01.12.2025 r. <text:s/></text:span><text:span text:style-name="T58">(liczba miejsc ograniczona) przesłać wypełnioną, podpisaną i zeskanowaną kartę zgłoszenia wraz z podpisaną klauzulą dot. przetwarzania danych osobowych na adres e-mail:<text:s/></text:span><text:a xlink:href="mailto:oksir@wiszniamala.pl" office:target-frame-name="_top" xlink:show="replace"><text:span text:style-name="T59">oksir@wiszniamala.pl</text:span></text:a><text:span text:style-name="T60"><text:s/>lub złożyć dokumenty osobiście w sekretariacie OKSiR Wisznia Mała ul. Szkolna 1. Przesłanie karty zgłoszenia jest równoznaczne z akceptacją postanowień Regulaminu. Organizator zastrzega sobie prawo do wcześniejszego zakończenia naboru zgłoszeń w przypadku przekroczenia limitu dostępnych miejsc.</text:span></text:p>
      <text:p text:style-name="P61"/>
      <text:p text:style-name="P62"/>
      <text:p text:style-name="P63">Data i podpis:...................................................................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line-break/>ZGODA NA PRZETWARZANIE DANYCH OSOBOWYCH</text:p>
      <text:p text:style-name="P72">Ja, niżej <text:s/>podpisana/y:<text:s/></text:p>
      <text:p text:style-name="P73"><text:s/>….........................................................................................................................................................</text:p>
      <text:p text:style-name="P74"><text:s text:c="7"/>Imię i nazwisko</text:p>
      <text:p text:style-name="P75"><text:span text:style-name="T76">Wyrażam zgodę na przetwarzanie moich danych osobowych zawartych w<text:s/></text:span><text:span text:style-name="T77">KARCIE ZGŁOSZENIA WYSTAWCY<text:s/></text:span><text:span text:style-name="T78">„JARMARK BOŻONARODZENIOWY W WISZNI MAŁEJ W DNIU 07.12.2025 R.”</text:span></text:p>
      <text:p text:style-name="P79">Zostałam/em poinformowana/y, że posiadam prawo cofnięcia zgody w dowolnym momencie. Cofnięcie zgody, pozostaje bez wpływu na zgodność z prawem przetwarzania, które nastąpiło przed momentem cofnięcia zgody. Jednocześnie oświadczam, że zapoznałem się z treścią klauzuli informacyjnej.</text:p>
      <text:p text:style-name="P80">…………………………………………………………………………………….</text:p>
      <text:p text:style-name="P81"><text:s text:c="88"/>Czytelny podpis i data</text:p>
      <text:p text:style-name="P82"><text:span text:style-name="T83">Jako uczestnik wydarzenia pn.<text:s/></text:span><text:span text:style-name="T84">„JARMARK BOŻONARODZENIOWY W WISZNI MAŁEJ W DNIU 07.12.2025 R.”</text:span><text:span text:style-name="T85">,<text:s/></text:span><text:span text:style-name="T86">wyrażam<text:s/></text:span><text:span text:style-name="T87">zgodę na publikację mojego wizerunku w mediach (strona internetowa, prasa lokalna, media społecznościowe) przez administratora danych- Ośrodek Kultury Sportu i rekreacji w Wiszni Małej.<text:s/></text:span></text:p>
      <text:p text:style-name="P88">…………………………………………………………………………………….</text:p>
      <text:p text:style-name="P89"><text:s text:c="87"/>Czytelny podpis i data</text:p>
      <text:p text:style-name="P90">Klauzula informacyjna dotycząca <text:s/>przetwarzania danych osobowych</text:p>
      <text:p text:style-name="P91"/>
      <text:p text:style-name="P92"><text:tab/>Na podstawie art. 13 ust.1 i 2 Rozporządzenia Parlamentu Europejskiego i Rady (UE) 2016/679 z dnia 27 kwietnia 2016 r. w sprawie ochrony osób fizycznych w związku z przetwarzaniem danych osobowych i w sprawie swobodnego przepływu takich danych oraz uchylenia dyrektywy 95/46/WE, zwanego dalej RODO, informujemy Panią/Pana o sposobie i celu przetwarzania Pani/Pana danych osobowych oraz o przysługujących Pani/Panu <text:s/>prawach, wynikających z przepisów RODO;</text:p>
      <text:list text:style-name="LFO6" text:continue-numbering="true">
        <text:list-item>
          <text:p text:style-name="P93"><text:span text:style-name="T94">Administratorem Danych Osobowych (ADO) zawartych w Pana/i formularzu Karta Zgłoszenia jest Ośrodek <text:s/>Kultury Sportu i Rekreacji ul. Szkolna 1, 55-114 Wisznia Mała.</text:span></text:p>
        </text:list-item>
        <text:list-item>
          <text:p text:style-name="P95"><text:span text:style-name="T96">Administrator powołał Inspektora ochrony Danych Osobowych w osobie Natalii Miłostan email: iod@prudenspdp.pl . W celu uzyskania informacji o zakresie i sposobie przetwarzania danych osobowych można kontaktować się bezpośrednio z administratorem lub Inspektorem ochrony danych.</text:span></text:p>
        </text:list-item>
        <text:list-item>
          <text:p text:style-name="P97"><text:span text:style-name="T98">Podane przez Pana/nią dane osobowe będą przetwarzane w oparciu o zgodę wyrażoną w zgłoszeniu uczestnictwa w Wydarzeniu pn. „JARMARKBOŻONARODZENIOWY W WISZNI MAŁEJ W DNIU 07.12.2025 r., zgodnie z art. 6 ust. 1 lit a. RODO.</text:span></text:p>
        </text:list-item>
        <text:list-item>
          <text:p text:style-name="P99"><text:span text:style-name="T100">P</text:span><text:span text:style-name="T101">ani/Pana dane przetwarzane będą przez okres niezbędny do osiągnięcia celu, dla którego zostały zebrane, a po tym czasie przez okres określony w Rozporządzeniu Prezesa Rady Ministrów z dnia 18 stycznia 2011 r. w sprawie instrukcji kancelaryjnej, jednolitych rzeczowych wykazów akt oraz instrukcji w sprawie organizacji i zakresu działania archiwów zakładowych, wydanym na podstawie art.6 ust.2b ustawy z dnia 14 lipca 1983 r. o narodowym zasobie archiwalnym i archiwach; <text:s text:c="3"/></text:span></text:p>
        </text:list-item>
        <text:list-item>
          <text:p text:style-name="P102"><text:span text:style-name="T103">Odbiorcami Pani/Pana danych mogą być podmioty do tego upoważnione na podstawie obowiązującego prawa, w szczególności na podstawie ustawy o dostępie do informacji publicznej, a także inne podmioty, które na podstawie stosownych umów powierzenia podpisanych z Ośrodkiem Kultury Sportu i Rekreacji w Wiszni Małej<text:s/></text:span><text:soft-page-break/><text:span text:style-name="T104">przetwarzają dane osobowe dla których Administratorem jest Ośrodek Kultury Sportu i Rekreacji w Wiszni Małej.</text:span></text:p>
        </text:list-item>
        <text:list-item>
          <text:p text:style-name="P105"><text:span text:style-name="T106">Pani/Pana dane nie będą przetwarzane w sposób zautomatyzowany i nie będą profilowane;</text:span></text:p>
        </text:list-item>
        <text:list-item>
          <text:p text:style-name="P107"><text:span text:style-name="T108">Pani/Pana dane osobowe nie będą przekazywane do państwa trzeciego lub organizacji międzynarodowej;</text:span></text:p>
        </text:list-item>
        <text:list-item>
          <text:p text:style-name="P109"><text:span text:style-name="T110">Podanie danych zawartych w karcie zgłoszenia jest dobrowolne, jednak ich nie podanie może skutkować brakiem możliwości uczestnictwa w wydarzeniu.</text:span></text:p>
        </text:list-item>
        <text:list-item>
          <text:p text:style-name="P111"><text:span text:style-name="T112">Do Pani/Pana uprawnień w związku z przetwarzaniem Pani/Pana danych należą:</text:span></text:p>
        </text:list-item>
      </text:list>
      <text:p text:style-name="P113"/>
      <text:list text:style-name="WW8Num11" text:continue-numbering="true">
        <text:list-item>
          <text:p text:style-name="P114">prawo żądania od Administratora dostępu do swoich danych osobowych oraz uzyskania ich kopii;</text:p>
        </text:list-item>
        <text:list-item>
          <text:p text:style-name="P115">prawo do sprostowania (poprawiania) swoich danych w każdym momencie, gdy są one niepoprawne;</text:p>
        </text:list-item>
        <text:list-item>
          <text:p text:style-name="P116">prawo żądania usunięcia danych osobowych w przypadkach określonych w art. 17 RODO;</text:p>
        </text:list-item>
        <text:list-item>
          <text:p text:style-name="P117">prawo żądania ograniczenia przetwarzania danych, w przypadkach określonych w art. 18 RODO;</text:p>
        </text:list-item>
        <text:list-item>
          <text:p text:style-name="P118">cofnięcia zgody w dowolnym momencie bez wpływu na zgodność z prawem przetwarzania, którego dokonano na podstawie zgody przed jej cofnięciem, wycofanie się ze zgody należy złożyć w formie pisemnej;</text:p>
        </text:list-item>
        <text:list-item>
          <text:p text:style-name="P119">prawo wniesienia sprzeciwu wobec przetwarzania Pani/Pana danych osobowych ze względu na Pani/Pana szczególną sytuację – w przypadkach określonych w art.21 RODO</text:p>
        </text:list-item>
      </text:list>
      <text:list text:style-name="LFO6" text:continue-numbering="true">
        <text:list-item>
          <text:p text:style-name="P120"><text:span text:style-name="T121">W celach realizacji uprawnień określonych w pkt 9 powyżej wnioski należy składać do ADO za pośrednictwem powołanego Inspektora Ochrony Danych Osobowych na adres e-mail: iod@prudenspdp.pl</text:span></text:p>
        </text:list-item>
        <text:list-item>
          <text:p text:style-name="P122"><text:span text:style-name="T123">Ma Pan/i prawo do wniesienia skargi do Organu nadzorczego (w rozumieniu RODO) dotyczącą przetwarzanie Pana/i danych osobowych tj. Prezesa Urzędu Ochrony Danych Osobowych.</text:span></text:p>
        </text:list-item>
        <text:list-item>
          <text:p text:style-name="P124"><text:span text:style-name="T125">Dodatkowe informacje związane z uprawnieniami oraz obowiązkami Pana/i oraz ADO może Pan/i uzyskać na stronie BIP Organizatora (ADO).</text:span></text:p>
        </text:list-item>
      </text:list>
      <text:p text:style-name="P126"/>
      <text:p text:style-name="P127"/>
      <text:p text:style-name="P128">Informacja dotycząca przetwarzania wizerunku i jego dalszego rozpowszechniania.</text:p>
      <text:p text:style-name="P129"><text:span text:style-name="T130">Uprzejmie informujemy, że podczas imprez, uroczystości, warsztatów oraz spotkań organizowanych przez<text:s/></text:span><text:span text:style-name="T131">Ośrodek Kultury Sportu i Rekreacji w Wiszni Małej<text:s/></text:span><text:span text:style-name="T132">mogą być wykonywane zdjęcia oraz nagrania wideo, które będą rozpowszechniane w drukowanych materiałach promocyjnych i informacyjnych gminy oraz za pośrednictwem stron internetowych (w tym na portalach społecznościowych). Oznacza to, że wizerunek osób uczestniczących w tych wydarzeniach może być rozpowszechniany.</text:span></text:p>
      <text:p text:style-name="P133">Zgodnie z art. 81 ust. 2 pkt.2 Ustawy o prawie autorskim i prawach pokrewnych, zgody nie wymaga rozpowszechnianie wizerunku osoby stanowiącej jedynie szczegół całości takiej jak zgromadzenie, krajobraz, publiczna impreza.</text:p>
      <text:p text:style-name="P134"/>
      <text:p text:style-name="P135"><text:span text:style-name="T136">Decydując się na uczestnictwo w spotkaniu, imprezie, warsztatach lub innej uroczystości organizowanej przez Ośrodek Kultury Sportu i Rekreacji w Wiszni Małej, uczestnik wyraża zgodę na przetwarzanie swoich danych osobowych w postaci wizerunku, w celu dokumentacji wydarzeń organizowanych przez jednostkę, jak również w celu jej promocji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Liberation Serif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_CharLFO1LVL1" style:family="text">
      <style:text-properties style:font-name-asian="Arial" fo:font-size="10pt" style:font-size-asian="10pt" style:font-size-complex="10pt"/>
    </style:style>
    <text:list-style style:name="WW8Num31" style:display-name="WW8Num31">
      <text:list-level-style-number text:level="1" text:style-name="WW_CharLFO1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11" style:display-name="WW8Num11">
      <text:list-level-style-bullet text:level="1" text:style-name="WW_CharLFO2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3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Arial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text:list-style style:name="WW8Num1" style:display-name="WW8Num1">
      <text:list-level-style-bullet text:level="1" text:style-name="WW_CharLFO5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asian="Times New Roman" style:font-name-complex="Aria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TABIS</meta:initial-creator>
    <dc:creator>User</dc:creator>
    <meta:creation-date>2025-11-17T13:36:00Z</meta:creation-date>
    <dc:date>2025-11-18T10:21:00Z</dc:date>
    <meta:template xlink:href="Normal" xlink:type="simple"/>
    <meta:editing-cycles>10</meta:editing-cycles>
    <meta:editing-duration>PT3960S</meta:editing-duration>
    <meta:document-statistic meta:page-count="3" meta:paragraph-count="14" meta:word-count="1021" meta:character-count="7135" meta:row-count="51" meta:non-whitespace-character-count="6128"/>
  </office:meta>
</office:document-meta>
</file>