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justify"/>
      <style:text-properties fo:language="pl" fo:country="PL"/>
    </style:style>
    <style:style style:name="P4" style:parent-style-name="Standard" style:family="paragraph">
      <style:paragraph-properties fo:text-align="justify"/>
      <style:text-properties fo:language="pl" fo:country="PL"/>
    </style:style>
    <style:style style:name="P5" style:parent-style-name="Standard" style:family="paragraph">
      <style:paragraph-properties fo:text-align="justify"/>
      <style:text-properties fo:language="pl" fo:country="PL"/>
    </style:style>
    <style:style style:name="P6" style:parent-style-name="Standard" style:family="paragraph">
      <style:paragraph-properties fo:text-align="justify"/>
      <style:text-properties fo:language="pl" fo:country="PL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  <style:text-properties fo:language="pl" fo:country="PL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language="pl" fo:country="PL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  <style:text-properties fo:language="pl" fo:country="PL"/>
    </style:style>
    <style:style style:name="P13" style:parent-style-name="Standard" style:family="paragraph">
      <style:paragraph-properties fo:text-align="justify"/>
      <style:text-properties fo:language="pl" fo:country="PL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language="pl" fo:country="PL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language="pl" fo:country="PL"/>
    </style:style>
    <style:style style:name="T36" style:parent-style-name="Domyślnaczcionkaakapitu" style:family="text">
      <style:text-properties fo:language="pl" fo:country="PL"/>
    </style:style>
    <style:style style:name="P37" style:parent-style-name="Standard" style:family="paragraph">
      <style:paragraph-properties fo:text-align="justify"/>
      <style:text-properties fo:language="pl" fo:country="PL"/>
    </style:style>
    <style:style style:name="P38" style:parent-style-name="Standard" style:family="paragraph">
      <style:paragraph-properties fo:text-align="justify"/>
      <style:text-properties fo:language="pl" fo:country="PL"/>
    </style:style>
    <style:style style:name="P39" style:parent-style-name="Standard" style:family="paragraph">
      <style:paragraph-properties fo:text-align="justify"/>
      <style:text-properties fo:language="pl" fo:country="PL"/>
    </style:style>
    <style:style style:name="P40" style:parent-style-name="Standard" style:family="paragraph">
      <style:paragraph-properties fo:text-align="end"/>
      <style:text-properties fo:language="pl" fo:country="PL"/>
    </style:style>
    <style:style style:name="P41" style:parent-style-name="Standard" style:family="paragraph">
      <style:paragraph-properties fo:text-align="end"/>
    </style:style>
    <style:style style:name="P42" style:parent-style-name="Standard" style:family="paragraph">
      <style:paragraph-properties fo:text-align="end"/>
    </style:style>
    <style:style style:name="P43" style:parent-style-name="Standard" style:family="paragraph">
      <style:paragraph-properties fo:text-align="end"/>
      <style:text-properties fo:language="pl" fo:country="PL"/>
    </style:style>
    <style:style style:name="P44" style:parent-style-name="Standard" style:family="paragraph">
      <style:paragraph-properties fo:text-align="justify"/>
      <style:text-properties fo:language="pl" fo:country="PL"/>
    </style:style>
    <style:style style:name="P45" style:parent-style-name="Standard" style:family="paragraph">
      <style:paragraph-properties fo:text-align="justify"/>
      <style:text-properties fo:language="pl" fo:country="PL"/>
    </style:style>
    <style:style style:name="P46" style:parent-style-name="Standard" style:family="paragraph">
      <style:paragraph-properties fo:text-align="justify"/>
      <style:text-properties fo:language="pl" fo:country="PL"/>
    </style:style>
    <style:style style:name="P47" style:parent-style-name="Standard" style:family="paragraph">
      <style:paragraph-properties fo:text-align="justify"/>
      <style:text-properties fo:language="pl" fo:country="PL"/>
    </style:style>
    <style:style style:name="P48" style:parent-style-name="Standard" style:family="paragraph">
      <style:paragraph-properties fo:text-align="justify"/>
      <style:text-properties fo:language="pl" fo:country="PL"/>
    </style:style>
    <style:style style:name="P49" style:parent-style-name="Standard" style:family="paragraph">
      <style:paragraph-properties fo:text-align="justify"/>
      <style:text-properties fo:language="pl" fo:country="PL"/>
    </style:style>
    <style:style style:name="P50" style:parent-style-name="Standard" style:family="paragraph">
      <style:paragraph-properties fo:text-align="justify"/>
      <style:text-properties fo:language="pl" fo:country="PL"/>
    </style:style>
    <style:style style:name="P51" style:parent-style-name="Standard" style:family="paragraph">
      <style:paragraph-properties fo:text-align="justify"/>
      <style:text-properties fo:language="pl" fo:country="PL"/>
    </style:style>
    <style:style style:name="P52" style:parent-style-name="Standard" style:family="paragraph">
      <style:paragraph-properties fo:text-align="justify"/>
      <style:text-properties fo:language="pl" fo:country="PL"/>
    </style:style>
    <style:style style:name="P53" style:parent-style-name="Standard" style:family="paragraph">
      <style:paragraph-properties fo:text-align="end"/>
    </style:style>
    <style:style style:name="P54" style:parent-style-name="Standard" style:family="paragraph">
      <style:paragraph-properties fo:text-align="end"/>
    </style:style>
    <style:style style:name="P55" style:parent-style-name="Standard" style:family="paragraph">
      <style:paragraph-properties fo:text-align="justify"/>
      <style:text-properties fo:language="pl" fo:country="PL"/>
    </style:style>
    <style:style style:name="P56" style:parent-style-name="Standard" style:family="paragraph">
      <style:paragraph-properties fo:text-align="justify"/>
      <style:text-properties fo:language="pl" fo:country="PL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fo:language="pl" fo:country="PL"/>
    </style:style>
    <style:style style:name="P61" style:parent-style-name="Standard" style:family="paragraph">
      <style:text-properties fo:language="pl" fo:country="PL"/>
    </style:style>
    <style:style style:name="P62" style:parent-style-name="Standard" style:family="paragraph">
      <style:text-properties fo:language="pl" fo:country="PL"/>
    </style:style>
    <style:style style:name="P63" style:parent-style-name="Standard" style:family="paragraph">
      <style:text-properties fo:language="pl" fo:country="PL"/>
    </style:style>
    <style:style style:name="T64" style:parent-style-name="Domyślnaczcionkaakapitu" style:family="text">
      <style:text-properties fo:language="pl" fo:country="PL"/>
    </style:style>
    <style:style style:name="T65" style:parent-style-name="Domyślnaczcionkaakapitu" style:family="text">
      <style:text-properties fo:language="pl" fo:country="PL"/>
    </style:style>
    <style:style style:name="T66" style:parent-style-name="Domyślnaczcionkaakapitu" style:family="text">
      <style:text-properties fo:language="pl" fo:country="PL"/>
    </style:style>
    <style:style style:name="T67" style:parent-style-name="Domyślnaczcionkaakapitu" style:family="text">
      <style:text-properties fo:language="pl" fo:country="PL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fo:language="pl" fo:country="PL"/>
    </style:style>
    <style:style style:name="T72" style:parent-style-name="Domyślnaczcionkaakapitu" style:family="text">
      <style:text-properties fo:language="pl" fo:country="PL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fo:language="pl" fo:country="PL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fo:language="pl" fo:country="PL"/>
    </style:style>
    <style:style style:name="P77" style:parent-style-name="Standard" style:family="paragraph">
      <style:paragraph-properties fo:text-align="justify"/>
      <style:text-properties fo:language="pl" fo:country="PL"/>
    </style:style>
    <style:style style:name="P78" style:parent-style-name="Standard" style:family="paragraph">
      <style:paragraph-properties fo:text-align="justify"/>
      <style:text-properties fo:language="pl" fo:country="PL"/>
    </style:style>
    <style:style style:name="P79" style:parent-style-name="Standard" style:family="paragraph">
      <style:paragraph-properties fo:text-align="justify"/>
      <style:text-properties fo:language="pl" fo:country="PL"/>
    </style:style>
    <style:style style:name="P80" style:parent-style-name="Standard" style:family="paragraph">
      <style:paragraph-properties fo:text-align="justify"/>
      <style:text-properties fo:language="pl" fo:country="PL"/>
    </style:style>
    <style:style style:name="P81" style:parent-style-name="Standard" style:family="paragraph">
      <style:paragraph-properties fo:text-align="end"/>
    </style:style>
    <style:style style:name="P82" style:parent-style-name="Standard" style:family="paragraph">
      <style:paragraph-properties fo:text-align="center" fo:margin-left="1.9611in" fo:text-indent="0.4902in">
        <style:tab-stops/>
      </style:paragraph-properties>
    </style:style>
  </office:automatic-styles>
  <office:body>
    <office:text text:use-soft-page-breaks="true">
      <text:p text:style-name="P1">Złącznik nr 1</text:p>
      <text:p text:style-name="P2">Formularz zgłoszeniowy</text:p>
      <text:p text:style-name="P3"/>
      <text:p text:style-name="P4"/>
      <text:p text:style-name="P5"/>
      <text:p text:style-name="P6"/>
      <text:p text:style-name="P7">FORMULARZ ZGŁOSZENIOWY</text:p>
      <text:p text:style-name="P8"/>
      <text:p text:style-name="P9"><text:span text:style-name="T10">DO KONKURSU pn.<text:s/></text:span>„WRYSUJ SIĘ W OBRAZ”</text:p>
      <text:p text:style-name="Standard">Imię i nazwisko: .....................................................................................................…………………</text:p>
      <text:p text:style-name="P11">Data urodzenia: ....................................</text:p>
      <text:p text:style-name="P12">Klasa ……………..</text:p>
      <text:p text:style-name="P13">Nazwa szkoły ……………………………………………………………………………………….</text:p>
      <text:p text:style-name="P14">Adres: ..................................................................................................... ...........................................</text:p>
      <text:p text:style-name="P15">Telefon: ................................................. E-mail:.................................................... ……………………</text:p>
      <text:p text:style-name="P16">Opis<text:s/><text:span text:style-name="T17">pracy</text:span>:</text:p>
      <text:p text:style-name="P18">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</text:p>
      <text:p text:style-name="P22">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</text:p>
      <text:p text:style-name="P28">……………………………………………………………………………………………………….</text:p>
      <text:p text:style-name="P29">Wyrażam zgodę na nieodpłatne publikowanie wizerunku oraz danych osobowych w materiałach</text:p>
      <text:p text:style-name="P30">związanych z konkursem na stronie internetowej i portalach społecznościowych Organizatora konkursu. Zgłoszenie i przesłanie prac do konkursu z dniem ich otrzymania przez Ośrodek Kultury</text:p>
      <text:p text:style-name="P31">Sportu i Rekreacji w Wiszni Małej, jest równoznaczne z nieodpłatnym przeniesieniem autorskich</text:p>
      <text:p text:style-name="P32">praw majątkowych na Organizatorów i wiąże się z wyrażeniem zgody na wykorzystywanie ich</text:p>
      <text:p text:style-name="P33">przez Organizatorów, w szczególności przez Ośrodek Kultury Sportu i Rekreacji w Wiszni Małej na</text:p>
      <text:p text:style-name="P34">polach eksploatacji wymienionych w punkcie IX 2) Regulaminu<text:span text:style-name="T35"><text:s/>KONKURSU</text:span><text:s/>„WRYSUJ SIĘ W OBRAZ”,. Przesyłając prace na konkurs oświadczam, że zapoznałem/łam się z regulaminem konkursu i<text:span text:style-name="T36"><text:s/></text:span>akceptuję jego treść w całości.</text:p>
      <text:p text:style-name="P37"/>
      <text:p text:style-name="P38"/>
      <text:p text:style-name="P39"/>
      <text:p text:style-name="P40"/>
      <text:p text:style-name="P41"><text:s/>……………………….........................................................</text:p>
      <text:p text:style-name="P42">(Miejscowość, data, podpis)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Złącznik nr 2</text:p>
      <text:p text:style-name="P54">Formularz zgłoszeniowy</text:p>
      <text:p text:style-name="P55"/>
      <text:p text:style-name="P56"/>
      <text:p text:style-name="P57">ZGODA RODZICÓW (OPIEKUNÓW PRAWNYCH)</text:p>
      <text:p text:style-name="P58">NA UDZIAŁ NIEPEŁNOLETNIEGO UCZESTNIKA</text:p>
      <text:p text:style-name="P59">W<text:span text:style-name="T60"><text:s/>KONKURSIE</text:span><text:s/>„WRYSUJ SIĘ W OBRAZ”</text:p>
      <text:p text:style-name="P61"/>
      <text:p text:style-name="P62"/>
      <text:p text:style-name="P63"/>
      <text:p text:style-name="Standard">Imię<text:span text:style-name="T64"><text:s/></text:span>i<text:span text:style-name="T65"><text:s/></text:span>nazwisko<text:span text:style-name="T66"><text:s/></text:span>uczestnika:..........................<text:span text:style-name="T67">...............................................</text:span>.......................................</text:p>
      <text:p text:style-name="P68">Wiek: ....................................</text:p>
      <text:p text:style-name="P69">Telefon kontaktowy do rodzica/opiekuna prawnego: ..........................................................................</text:p>
      <text:p text:style-name="P70">Wyrażam zgodę na przetwarzanie przez Organizatora konkursu danych osobowych mojego dziecka (imienia, nazwiska) w celach wynikających z organizacji konkursu zgodnie z ustawą z dnia 10<text:span text:style-name="T71"><text:s/></text:span>maja 2018 roku o ochronie danych osobowych (Dz. Ustaw z 2018, poz. 1000) oraz zgodnie<text:span text:style-name="T72"><text:s text:c="34"/></text:span>z Rozporządzeniem Parlamentu Europejskiego i Rady (UE) 2016/679 z dnia 6 27 kwietnia 2016 r.</text:p>
      <text:p text:style-name="P73">w sprawie ochrony osób fizycznych w związku z przetwarzaniem danych osobowych i w sprawie<text:span text:style-name="T74"><text:s/></text:span>swobodnego przepływu takich danych oraz uchylenia dyrektywy 95/46/WE (RODO).</text:p>
      <text:p text:style-name="P75">Ponadto wyrażam zgodę na nieodpłatne publikowanie wizerunku oraz danych osobowych<text:span text:style-name="T76"><text:s text:c="22"/></text:span>w materiałach związanych z konkursem na stronie internetowej i portalach społecznościowych Organizatora konkursu.</text:p>
      <text:p text:style-name="P77"/>
      <text:p text:style-name="P78"/>
      <text:p text:style-name="P79"/>
      <text:p text:style-name="P80"/>
      <text:p text:style-name="P81">……………………….........................................................</text:p>
      <text:p text:style-name="P82">(Miejscowość, data, podpi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oanna Moszonka</dc:creator>
    <meta:creation-date>2009-04-16T11:32:00Z</meta:creation-date>
    <dc:date>2026-04-23T09:10:00Z</dc:date>
    <meta:template xlink:href="Normal.dotm" xlink:type="simple"/>
    <meta:editing-cycles>4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69" meta:character-count="3279" meta:row-count="23" meta:non-whitespace-character-count="2816"/>
  </office:meta>
</office:document-meta>
</file>