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c975" officeooo:paragraph-rsid="000cc975"/>
    </style:style>
    <style:style style:name="P2" style:family="paragraph" style:parent-style-name="Standard">
      <style:text-properties fo:font-size="16pt" fo:font-weight="bold" officeooo:rsid="000cc975" officeooo:paragraph-rsid="000cc975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7"/>
    <style:style style:name="T1" style:family="text">
      <style:text-properties officeooo:rsid="000afe06"/>
    </style:style>
    <style:style style:name="T2" style:family="text">
      <style:text-properties officeooo:rsid="000cc975"/>
    </style:style>
    <style:style style:name="T3" style:family="text">
      <style:text-properties officeooo:rsid="000cfbf8"/>
    </style:style>
    <text:list-style style:name="L1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Numbering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GULAMIN OGÓLNY – LETNIA OLIMPIADA DZIECI I MŁODZIEŻY 202<text:span text:style-name="T1">6 </text:span></text:h>
      <text:h text:style-name="Heading_20_2" text:outline-level="2">I. Cele i zadania</text:h>
      <text:list text:style-name="L1">
        <text:list-item>
          <text:p text:style-name="P3">Popularyzacja lekkiej atletyki oraz aktywności fizycznej wśród dzieci i młodzieży.</text:p>
        </text:list-item>
        <text:list-item>
          <text:p text:style-name="P3">Promowanie zdrowego stylu życia i zasad fair play.</text:p>
        </text:list-item>
        <text:list-item>
          <text:p text:style-name="P3">Integracja dzieci i młodzieży poprzez sportową rywalizację.</text:p>
        </text:list-item>
        <text:list-item>
          <text:p text:style-name="P3">Umożliwienie uczestnikom sprawdzenia swoich umiejętności sportowych.</text:p>
        </text:list-item>
        <text:list-item>
          <text:p text:style-name="P3">Wyłonienie najlepszych zawodników w poszczególnych kategoriach wiekowych.</text:p>
        </text:list-item>
      </text:list>
      <text:h text:style-name="Heading_20_2" text:outline-level="2">II. Organizatorzy</text:h>
      <text:list text:style-name="L2">
        <text:list-item>
          <text:p text:style-name="P4">Organizatorem zawodów jest Ośrodek Kultury Sportu i Rekreacji w Wiszni Małej oraz Gmina Wisznia Mała.</text:p>
          <text:p text:style-name="P4"/>
        </text:list-item>
      </text:list>
      <text:p text:style-name="P2">III. Miejsce i data</text:p>
      <text:p text:style-name="P1"/>
      <text:p text:style-name="P1"><text:tab/>- 20.06.2026 r.</text:p>
      <text:p text:style-name="P1"><text:s/></text:p>
      <text:p text:style-name="P1"><text:tab/>- Krzyżanowice boisko Orlik ul. Parkowa</text:p>
      <text:h text:style-name="Heading_20_2" text:outline-level="2">I<text:span text:style-name="T2">V</text:span>. Kategorie wiekowe</text:h>
      <text:list text:style-name="L3">
        <text:list-item>
          <text:p text:style-name="P5">Klasy 1–3 szkoły podstawowej – roczniki 2016–2018</text:p>
        </text:list-item>
        <text:list-item>
          <text:p text:style-name="P5">Klasy 4–6 szkoły podstawowej – roczniki 2013–2015</text:p>
        </text:list-item>
        <text:list-item>
          <text:p text:style-name="P5">Klasy 7–8 szkoły podstawowej – roczniki 2011–2012</text:p>
        </text:list-item>
      </text:list>
      <text:h text:style-name="Heading_20_2" text:outline-level="2">V. Konkurencje</text:h>
      <text:list text:style-name="L4">
        <text:list-item>
          <text:p text:style-name="P6">Skok w dal z miejsca</text:p>
        </text:list-item>
        <text:list-item>
          <text:p text:style-name="P6">Rzut piłeczką palantową</text:p>
        </text:list-item>
        <text:list-item>
          <text:p text:style-name="P6">Bieg na 50 metrów</text:p>
        </text:list-item>
        <text:list-item>
          <text:p text:style-name="P6">Bieg na 300 metrów</text:p>
        </text:list-item>
        <text:list-item>
          <text:p text:style-name="P6">Każdy zawodnik bierze udział we wszystkich konkurencjach.</text:p>
        </text:list-item>
      </text:list>
      <text:h text:style-name="Heading_20_2" text:outline-level="2">V<text:span text:style-name="T2">I</text:span>. Zasady uczestnictwa</text:h>
      <text:list text:style-name="L5">
        <text:list-item>
          <text:p text:style-name="P7">Udział w zawodach jest <text:span text:style-name="T3">bezpłatny i</text:span> dobrowolny.</text:p>
        </text:list-item>
        <text:list-item>
          <text:p text:style-name="P7">Zapisy na zawody prowadzone są wyłącznie online pod podanym przez organizatora linkiem.</text:p>
        </text:list-item>
        <text:list-item>
          <text:p text:style-name="P7">Do zawodów dopuszczone są osoby posiadające zgodę rodzica lub opiekuna prawnego.</text:p>
        </text:list-item>
        <text:list-item>
          <text:p text:style-name="P7">Obowiązkowe jest przyprowadzenie dziecka na zawody przez pełnoletniego opiekuna.</text:p>
        </text:list-item>
        <text:list-item>
          <text:p text:style-name="P7">Warunkiem udziału w zawodach jest podpisanie regulaminu zawodów oraz załącznika dotyczącego stanu zdrowia dziecka.</text:p>
        </text:list-item>
        <text:list-item>
          <text:p text:style-name="P7">Każdy zawodnik ma prawo do dwóch prób w skoku w dal z miejsca i dwóch prób w rzucie piłeczką palantową.</text:p>
        </text:list-item>
        <text:list-item>
          <text:p text:style-name="P7">W konkurencjach biegowych zawodnik startuje jeden raz.</text:p>
        </text:list-item>
        <text:list-item>
          <text:p text:style-name="P7">O klasyfikacji końcowej decyduje suma punktów zdobytych we wszystkich konkurencjach.</text:p>
        </text:list-item>
      </text:list>
      <text:h text:style-name="Heading_20_2" text:outline-level="2">VI<text:span text:style-name="T2">I</text:span>. Punktacja</text:h>
      <text:list text:style-name="L6">
        <text:list-item>
          <text:p text:style-name="P8">1 miejsce – 10 pkt</text:p>
        </text:list-item>
        <text:list-item>
          <text:p text:style-name="P8"><text:soft-page-break/>2 miejsce – 8 pkt</text:p>
        </text:list-item>
        <text:list-item>
          <text:p text:style-name="P8">3 miejsce – 6 pkt</text:p>
        </text:list-item>
        <text:list-item>
          <text:p text:style-name="P8">4 miejsce – 5 pkt</text:p>
        </text:list-item>
        <text:list-item>
          <text:p text:style-name="P8">5 miejsce – 4 pkt</text:p>
        </text:list-item>
        <text:list-item>
          <text:p text:style-name="P8">6 miejsce – 3 pkt</text:p>
        </text:list-item>
        <text:list-item>
          <text:p text:style-name="P8">7 miejsce – 2 pkt</text:p>
        </text:list-item>
        <text:list-item>
          <text:p text:style-name="P8">8 miejsce i dalsze – 1 pkt</text:p>
        </text:list-item>
        <text:list-item>
          <text:p text:style-name="P8">Punkty ze wszystkich konkurencji są sumowane.</text:p>
        </text:list-item>
      </text:list>
      <text:h text:style-name="Heading_20_2" text:outline-level="2">VII<text:span text:style-name="T2">I</text:span>. Program zawodów</text:h>
      <text:list text:style-name="L7">
        <text:list-item>
          <text:p text:style-name="P9"><text:span text:style-name="T1">09:30 </text:span>– 1<text:span text:style-name="T1">0</text:span>:00 – <text:span text:style-name="T1">zgłoszenia zapisanych uczestników przez system online</text:span></text:p>
        </text:list-item>
        <text:list-item>
          <text:p text:style-name="P9">1<text:span text:style-name="T1">0</text:span>:15 – 13:30 – przeprowadzenie zawodów</text:p>
        </text:list-item>
        <text:list-item>
          <text:p text:style-name="P9">14:00 – zakończenie i wręczenie nagród</text:p>
        </text:list-item>
      </text:list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6-05-20T15:41:03.410000000</dc:date>
    <meta:editing-duration>PT16M</meta:editing-duration>
    <meta:editing-cycles>3</meta:editing-cycles>
    <meta:document-statistic meta:table-count="0" meta:image-count="0" meta:object-count="0" meta:page-count="2" meta:paragraph-count="47" meta:word-count="322" meta:character-count="1998" meta:non-whitespace-character-count="1741"/>
  </office:meta>
</office:document-meta>
</file>