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282cm" fo:margin-bottom="0cm"/>
    </style:style>
    <style:style style:name="P2" style:family="paragraph" style:parent-style-name="Standard">
      <style:paragraph-properties fo:margin-top="0.212cm" fo:margin-bottom="0cm"/>
    </style:style>
    <style:style style:name="P3" style:family="paragraph" style:parent-style-name="Standard">
      <style:paragraph-properties fo:margin-top="0.141cm" fo:margin-bottom="0cm"/>
    </style:style>
    <style:style style:name="P4" style:family="paragraph" style:parent-style-name="Standard">
      <style:paragraph-properties fo:margin-top="0.106cm" fo:margin-bottom="0cm"/>
    </style:style>
    <style:style style:name="P5" style:family="paragraph" style:parent-style-name="Standard">
      <style:paragraph-properties fo:margin-top="0.071cm" fo:margin-bottom="0cm"/>
    </style:style>
    <style:style style:name="P6" style:family="paragraph" style:parent-style-name="List_20_Paragraph" style:list-style-name="WWNum2">
      <style:paragraph-properties fo:margin-top="0.071cm" fo:margin-bottom="0.071cm"/>
      <style:text-properties style:font-name="Arial" fo:font-size="10pt" style:font-name-asian="Arial2" style:font-size-asian="10pt" style:font-name-complex="Arial2" style:font-size-complex="10pt"/>
    </style:style>
    <style:style style:name="P7" style:family="paragraph" style:parent-style-name="List_20_Paragraph" style:list-style-name="WWNum3">
      <style:paragraph-properties fo:margin-top="0.071cm" fo:margin-bottom="0.071cm"/>
      <style:text-properties style:font-name="Arial" fo:font-size="10pt" style:font-name-asian="Arial2" style:font-size-asian="10pt" style:font-name-complex="Arial2" style:font-size-complex="10pt"/>
    </style:style>
    <style:style style:name="P8" style:family="paragraph" style:parent-style-name="Standard" style:master-page-name="Standard">
      <style:paragraph-properties fo:margin-top="0.353cm" fo:margin-bottom="0.282cm" fo:text-align="center" style:justify-single-word="false" style:page-number="auto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top="0.353cm" fo:margin-bottom="0.282cm"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.423cm" fo:margin-bottom="0.176cm"/>
      <style:text-properties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margin-left="0.635cm" fo:margin-right="0cm" fo:margin-top="0.141cm" fo:margin-bottom="0.141cm" fo:text-align="justify" style:justify-single-word="false" fo:text-indent="0cm" style:auto-text-indent="false" fo:padding-left="0.282cm" fo:padding-right="0cm" fo:padding-top="0cm" fo:padding-bottom="0cm" fo:border-left="0.088cm solid #4472c4" fo:border-right="none" fo:border-top="none" fo:border-bottom="none"/>
      <style:text-properties style:font-name="Arial" fo:font-size="9.5pt" fo:font-style="italic" style:font-name-asian="Arial2" style:font-size-asian="9.5pt" style:font-style-asian="italic" style:font-name-complex="Arial2" style:font-size-complex="9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UCZESTNICTWA W WARSZTATACH</text:p>
      <text:p text:style-name="P9">„WAKACYJNA WARSZTATOWNIA Z OKSIR”</text:p>
      <text:p text:style-name="P1"/>
      <text:p text:style-name="P10">I. Postanowienia ogólne</text:p>
      <text:list xml:id="list5873989148610573080" text:style-name="WWNum2">
        <text:list-item>
          <text:p text:style-name="P6">Organizatorem „Wakacyjna warsztatownia z OKSIR” jest Ośrodek Kultury Sportu i Rekreacji w Wiszni Małej, ul. Szkolna 1, 55-114 Wisznia Mała, tel. 71 312 70 76.</text:p>
        </text:list-item>
        <text:list-item>
          <text:p text:style-name="P6">Aktualna oferta znajduje się na stronie www.oksir.wiszniamala.pl oraz w materiałach informacyjnych. OKSIR zastrzega sobie prawo do zmian w programie.</text:p>
        </text:list-item>
      </text:list>
      <text:p text:style-name="P2"/>
      <text:p text:style-name="P10">II. Postanowienia organizacyjne</text:p>
      <text:list xml:id="list32448483" text:continue-numbering="true" text:style-name="WWNum2">
        <text:list-item>
          <text:p text:style-name="P6">Warsztaty wakacyjne zostaną przeprowadzone w świetlicy w Strzeszowie oraz na terenach otwartych administrowanych przez OKSIR Wisznia Mała.</text:p>
        </text:list-item>
        <text:list-item>
          <text:p text:style-name="P6">Organizator zastrzega możliwość przeprowadzenia warsztatów w obiektach zamkniętych w razie niesprzyjającej pogody (deszcz, burza, upał) bądź ich odwołania lub przełożenia na inny termin.</text:p>
        </text:list-item>
        <text:list-item>
          <text:p text:style-name="P6">Rodzic/opiekun decydując się na przyprowadzenie dziecka na warsztaty zobowiązany jest zaznajomić się z Regulaminem oraz wypełnić Załącznik nr 1 (Deklaracja uczestnictwa) i Załącznik nr 2 (Zgoda rodzica na wyjazd).</text:p>
        </text:list-item>
        <text:list-item>
          <text:p text:style-name="P6">Rodzic/opiekun odpowiedzialny jest za przyprowadzenie i odebranie dziecka na/z warsztatów.</text:p>
        </text:list-item>
        <text:list-item>
          <text:p text:style-name="P6">Organizator nie zapewnia wyżywienia podczas warsztatów.</text:p>
        </text:list-item>
        <text:list-item>
          <text:p text:style-name="P6">Zabronione jest przynoszenie własnych zabawek i innych przedmiotów.</text:p>
        </text:list-item>
      </text:list>
      <text:p text:style-name="P3"/>
      <text:p text:style-name="P11">Opłatność za udział w warsztatach:</text:p>
      <text:list xml:id="list8695192772699442844" text:style-name="WWNum3">
        <text:list-item>
          <text:p text:style-name="P7">„Warsztaty z Aglomeracją Wrocławską” 6–10 lipca 2026 r. – bezpłatne.</text:p>
        </text:list-item>
        <text:list-item>
          <text:p text:style-name="P7">„Warsztaty Rękodzie lnicze” 13–17 lipca 2026 r. – 150,00 zł/osoba.</text:p>
        </text:list-item>
        <text:list-item>
          <text:p text:style-name="P7">„Warsztaty z innowacyjnych dyscyplin zespołowych” 20–23 lipca 2026 r. – 150,00 zł/osoba.</text:p>
        </text:list-item>
      </text:list>
      <text:p text:style-name="P3"/>
      <text:p text:style-name="P12">Cena obejmuje częściowe pokrycie kosztów warsztatów stacjonarnych. Koszty warsztatów wyjazdowych są w pełni finansowane ze środków Gminnej Komisji Rozwiązywania Problemów Alkoholowych.</text:p>
      <text:p text:style-name="P4"/>
      <text:p text:style-name="P12">Opłatność należy uiścić do dnia 10 czerwca 2026 r. gotówką w sekretariacie OKSiR (pn.–pt., godz. 8:30–15:00) lub przelewem na nr rachunku: 64 9591 0004 2001 0020 0497 0105, tytuł: imię i nazwisko dziecka oraz termin warsztatów.</text:p>
      <text:p text:style-name="P12">Brak opłaty w wymaganym terminie skutkuje automatycznym anulowaniem rezerwacji.</text:p>
      <text:p text:style-name="P12">Liczba miejsc jest ograniczona – decyduje kolejność zgłoszeń.</text:p>
      <text:p text:style-name="P2"/>
      <text:p text:style-name="P10">III. Warunki uczestnictwa</text:p>
      <text:list xml:id="list32465633" text:continue-list="list32448483" text:style-name="WWNum2">
        <text:list-item>
          <text:p text:style-name="P6">Zapisanie dziecka na warsztaty i zapoznanie się z Regulaminem.</text:p>
        </text:list-item>
        <text:list-item>
          <text:p text:style-name="P6">Złożenie przez rodzica/opiekuna wypełnionego Załącznika nr 1 (Deklaracja uczestnictwa).</text:p>
        </text:list-item>
        <text:list-item>
          <text:p text:style-name="P6">Złożenie przez rodzica/opiekuna wypełnionego Załącznika nr 2 (Zgoda na wyjazd) – dotyczy warsztatów wyjazdowych.</text:p>
        </text:list-item>
        <text:list-item>
          <text:p text:style-name="P6">Dokonanie stosownej opłaty.</text:p>
        </text:list-item>
      </text:list>
      <text:p text:style-name="P2"/>
      <text:p text:style-name="P10">IV. Zapisy na zajęcia</text:p>
      <text:list xml:id="list32448805" text:continue-numbering="true" text:style-name="WWNum2">
        <text:list-item>
          <text:p text:style-name="P6">Telefonicznie: 71 312 70 76 (pn.–pt., godz. 8:30–15:00).</text:p>
        </text:list-item>
      </text:list>
      <text:p text:style-name="P2"/>
      <text:p text:style-name="P10"><text:soft-page-break/>V. Dodatkowe informacje</text:p>
      <text:list xml:id="list32450893" text:continue-numbering="true" text:style-name="WWNum2">
        <text:list-item>
          <text:p text:style-name="P6">Z oferty mogą korzystać dzieci w wieku 7–10 lat (ukończone 7 lat).</text:p>
        </text:list-item>
      </text:list>
      <text:p text:style-name="P2"/>
      <text:p text:style-name="P10">VI. Zgoda na wykorzystanie wizerunku dziecka</text:p>
      <text:p text:style-name="P5"/>
      <text:p text:style-name="P11">1. Zakres zgody</text:p>
      <text:p text:style-name="P12">Rodzic/opiekun prawny, składając podpisany Załącznik nr 1, może wyrazić zgodę na nieodpłatne utrwalanie i rozpowszechnianie wizerunku swojego dziecka przez OKSiR w Wiszni Małej. Zgoda obejmuje następujące formy i kanały:</text:p>
      <text:list xml:id="list32439785" text:continue-numbering="true" text:style-name="WWNum2">
        <text:list-item>
          <text:p text:style-name="P6">zdjęcia i nagrania video wykonane podczas warsztatów stacjonarnych i wyjazdowych organizowanych w ramach akcji „Wakacyjna warsztatownia z OKSiR”;</text:p>
        </text:list-item>
        <text:list-item>
          <text:p text:style-name="P6">publikacja na stronie internetowej OKSiR (www.oksir.wiszniamala.pl) oraz profilach OKSiR w mediach społecznościowych (Facebook, Instagram);</text:p>
        </text:list-item>
        <text:list-item>
          <text:p text:style-name="P6">materiały drukowane i cyfrowe służące informacji i promocji działalności OKSiR (ulotki, plakaty, biuletyny, prezentacje);</text:p>
        </text:list-item>
        <text:list-item>
          <text:p text:style-name="P6">materiały przekazywane podmiotom współfinansującym warsztaty (Gminna Komisja Rozwiązywania Problemów Alkoholowych, Gmina Wisznia Mała) w celach sprawozdawczych.</text:p>
        </text:list-item>
      </text:list>
      <text:p text:style-name="P3"/>
      <text:p text:style-name="P11">2. Ograniczenia</text:p>
      <text:list xml:id="list32462615" text:continue-numbering="true" text:style-name="WWNum2">
        <text:list-item>
          <text:p text:style-name="P6">Wizerunek dziecka nie będzie wykorzystywany w celach komercyjnych niezwiązanych z działalnością OKSiR.</text:p>
        </text:list-item>
        <text:list-item>
          <text:p text:style-name="P6">Materiały nie będą udostępniane podmiotom trzecim w celach innych niż wskazane powyżej.</text:p>
        </text:list-item>
        <text:list-item>
          <text:p text:style-name="P6">Zdjęcia grupowe, na których wizerunek dziecka nie jest dominujący, mogą być publikowane bez odrębnej zgody, o ile nie naruszają dobrów osobistych dziecka.</text:p>
        </text:list-item>
      </text:list>
      <text:p text:style-name="P3"/>
      <text:p text:style-name="P11">3. Dobrowolność i odwołanie zgody</text:p>
      <text:p text:style-name="P12">Zgoda na wizerunek jest całkowicie dobrowolna i nie jest warunkiem uczestnictwa w warsztatach. Rodzic/opiekun może w każdym czasie cofnąć zgodę ze skutkiem na przyszłość, składając pisemne oświadczenie:</text:p>
      <text:list xml:id="list32451609" text:continue-numbering="true" text:style-name="WWNum2">
        <text:list-item>
          <text:p text:style-name="P6">osobiście w sekretariacie OKSiR (ul. Szkolna 1, 55-114 Wisznia Mała, pn.–pt., 8:30–15:00),</text:p>
        </text:list-item>
        <text:list-item>
          <text:p text:style-name="P6">drogą e-mailową na adres: sekretariat@oksir.wiszniamala.pl.</text:p>
        </text:list-item>
      </text:list>
      <text:p text:style-name="P12">Cofnięcie zgody nie wpływa na zgodność z prawem publikacji dokonanych przed jej cofnięciem. Materiały opublikowane przed datą odwołania będą usunięte w terminie 14 dni od otrzymania skutecznego oświadczenia.</text:p>
      <text:p text:style-name="P2"/>
      <text:p text:style-name="P10">VII. Ochrona danych osobowych</text:p>
      <text:p text:style-name="P5"/>
      <text:p text:style-name="P11">1. Administrator danych osobowych</text:p>
      <text:p text:style-name="P12">Administratorem danych osobowych uczestników warsztatów i ich rodziców/opiekunów jest Ośrodek Kultury Sportu i Rekreacji w Wiszni Małej, ul. Szkolna 1, 55-114 Wisznia Mała, tel. 71 312 70 76, e-mail: sekretariat@oksir.wiszniamala.pl.</text:p>
      <text:p text:style-name="P4"/>
      <text:p text:style-name="P11">2. Inspektor Ochrony Danych</text:p>
      <text:p text:style-name="P12">Powołany Inspektor Ochrony Danych: Natalia Miłostan, e-mail: iod@prudenspdp.pl. W sprawach dotyczących przetwarzania danych osobowych można kontaktować się bezpośrednio z administratorem lub IOD.</text:p>
      <text:p text:style-name="P4"/>
      <text:p text:style-name="P11">3. Zakres przetwarzanych danych</text:p>
      <text:p text:style-name="P12">OKSiR przetwarza następujące dane osobowe:</text:p>
      <text:list xml:id="list32447298" text:continue-numbering="true" text:style-name="WWNum2">
        <text:list-item>
          <text:p text:style-name="P6">dane identyfikacyjne dziecka: imię i nazwisko, data urodzenia;</text:p>
        </text:list-item>
        <text:list-item>
          <text:p text:style-name="P6">dane kontaktowe rodzica/opiekuna: imię i nazwisko, adres zamieszkania, nr telefonu, adres e-mail;</text:p>
        </text:list-item>
        <text:list-item>
          <text:p text:style-name="P6"><text:soft-page-break/>dane dotyczące stanu zdrowia dziecka – wyłącznie w zakresie dobrowolnie podanym przez rodzica/opiekuna w celu zapewnienia bezpieczeństwa uczestnika (dane szczególnej kategorii, art. 9 RODO);</text:p>
        </text:list-item>
        <text:list-item>
          <text:p text:style-name="P6">wizerunek dziecka – wyłącznie po udzieleniu odrębnej, dobrowolnej zgody (art. 6 ust. 1 lit. a RODO).</text:p>
        </text:list-item>
      </text:list>
      <text:p text:style-name="P4"/>
      <text:p text:style-name="P11">4. Cele i podstawy prawne przetwarzania</text:p>
      <text:list xml:id="list32445482" text:continue-numbering="true" text:style-name="WWNum2">
        <text:list-item>
          <text:p text:style-name="P6">Organizacja warsztatów i realizacja umowy uczestnictwa – art. 6 ust. 1 lit. b RODO.</text:p>
        </text:list-item>
        <text:list-item>
          <text:p text:style-name="P6">Zapewnienie bezpieczeństwa uczestników (dane zdrowotne) – art. 9 ust. 2 lit. a RODO (wyraźna zgoda rodzica).</text:p>
        </text:list-item>
        <text:list-item>
          <text:p text:style-name="P6">Rozliczenia finansowe i wypełnienie obowiązków prawnych – art. 6 ust. 1 lit. c RODO.</text:p>
        </text:list-item>
        <text:list-item>
          <text:p text:style-name="P6">Sprawozdawczość i ewidencja wobec podmiotów finansujących działalność OKSiR – art. 6 ust. 1 lit. e RODO.</text:p>
        </text:list-item>
        <text:list-item>
          <text:p text:style-name="P6">Promocja i dokumentacja działalności OKSiR (wizerunek) – art. 6 ust. 1 lit. a RODO (dobrowolna zgoda, odwoływalna).</text:p>
        </text:list-item>
      </text:list>
      <text:p text:style-name="P4"/>
      <text:p text:style-name="P11">5. Odbiorcy danych i przekazywanie poza EOG</text:p>
      <text:p text:style-name="P12">Dane mogą być przekazywane podmiotom przetwarzającym na zlecenie OKSiR (m.in. obsługa IT, księgowość), ubezpieczycielom, bankom oraz Gminnej Komisji Rozwiązywania Problemów Alkoholowych i Gminie Wisznia Mała w zakresie niezbędnym do rozliczeń i sprawozdawczości. Dane nie są przekazywane poza Europejski Obszar Gospodarczy (EOG).</text:p>
      <text:p text:style-name="P4"/>
      <text:p text:style-name="P11">6. Okres przechowywania</text:p>
      <text:p text:style-name="P12">Dane przechowywane są przez 5 lat od zakończenia warsztatów. Dane dotyczące stanu zdrowia – do czasu cofnięcia zgody, nie dłużej niż 5 lat. Materiały wizerunkowe – do czasu cofnięcia zgody lub usunięcia na wniosek.</text:p>
      <text:p text:style-name="P4"/>
      <text:p text:style-name="P11">7. Prawa osób, których dane dotyczą</text:p>
      <text:p text:style-name="P12">Rodzicowi/opiekunowi przysługuje prawo do: dostępu do danych (art. 15), sprostowania (art. 16), usunięcia (art. 17), ograniczenia przetwarzania (art. 18), przenoszenia danych (art. 20), sprzeciwu (art. 21) oraz cofnięcia zgody w dowolnym momencie bez wpływu na zgodność z prawem przetwarzania dokonanego przed jej cofnięciem (art. 7 ust. 3 RODO).</text:p>
      <text:p text:style-name="P12">Wnioski należy kierować do IOD: iod@prudenspdp.pl. Przysługuje także prawo wniesienia skargi do Prezesa Urzędu Ochrony Danych Osobowych (ul. Stawki 2, 00-193 Warszawa).</text:p>
      <text:p text:style-name="P4"/>
      <text:p text:style-name="P11">8. Dobrowolność podania danych</text:p>
      <text:p text:style-name="P12">Podanie danych identyfikacyjnych i kontaktowych jest dobrowolne, lecz niezbędne do uczestnictwa w warsztatach. Podanie danych o stanie zdrowia dziecka oraz zgoda na wizerunek są całkowicie dobrowolne i nie warunkują udziału w zajęciach.</text:p>
      <text:p text:style-name="P4"/>
      <text:p text:style-name="P13">Pełna treść klauzuli informacyjnej RODO, w tym szczegółowe informacje o prawach osób, których dane dotyczą, zawarta jest w Załączniku nr 1 do niniejszego Regulaminu (Deklaracja uczestnictwa).</text:p>
      <text:p text:style-name="P2"/>
      <text:p text:style-name="P10">Załączniki:</text:p>
      <text:list xml:id="list32465787" text:continue-numbering="true" text:style-name="WWNum2">
        <text:list-item>
          <text:p text:style-name="P6">Załącznik nr 1 – Deklaracja uczestnictwa dziecka (zawiera pełną klauzulę informacyjną RODO)</text:p>
        </text:list-item>
        <text:list-item>
          <text:p text:style-name="P6">Załącznik nr 2 – Zgoda rodzica/opiekuna na wyjazd (zawiera pełną klauzulę informacyjną ROD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fo:color="#2e74b5"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default-outline-level="" style:list-style-name=""/>
    <style:style style:name="footnote_20_text" style:display-name="foot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dc:creator>Michał K</dc:creator>
    <meta:editing-cycles>2</meta:editing-cycles>
    <meta:creation-date>2026-05-26T06:24:38.200</meta:creation-date>
    <dc:date>2026-06-02T12:17:43.08</dc:date>
    <meta:generator>OpenOffice/4.1.16$Win32 OpenOffice.org_project/4116m3$Build-9816</meta:generator>
    <meta:document-statistic meta:table-count="0" meta:image-count="0" meta:object-count="0" meta:page-count="3" meta:paragraph-count="75" meta:word-count="1058" meta:character-count="7679"/>
    <meta:editing-duration>PT1M27S</meta:editing-duration>
  </office:meta>
</office:document-meta>
</file>