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.282cm" fo:margin-bottom="0cm"/>
    </style:style>
    <style:style style:name="P2" style:family="paragraph" style:parent-style-name="Standard">
      <style:paragraph-properties fo:margin-top="0cm" fo:margin-bottom="0.106cm" fo:text-align="end" style:justify-single-word="false"/>
    </style:style>
    <style:style style:name="P3" style:family="paragraph" style:parent-style-name="Standard">
      <style:paragraph-properties fo:margin-top="0.212cm" fo:margin-bottom="0cm"/>
    </style:style>
    <style:style style:name="P4" style:family="paragraph" style:parent-style-name="Standard">
      <style:paragraph-properties fo:margin-top="0.071cm" fo:margin-bottom="0cm"/>
    </style:style>
    <style:style style:name="P5" style:family="paragraph" style:parent-style-name="Standard">
      <style:paragraph-properties fo:margin-top="0.141cm" fo:margin-bottom="0cm"/>
    </style:style>
    <style:style style:name="P6" style:family="paragraph" style:parent-style-name="Standard">
      <style:paragraph-properties fo:margin-top="0.353cm" fo:margin-bottom="0.353cm" fo:padding-left="0cm" fo:padding-right="0cm" fo:padding-top="0cm" fo:padding-bottom="0.035cm" fo:border-left="none" fo:border-right="none" fo:border-top="none" fo:border-bottom="0.018cm solid #999999"/>
    </style:style>
    <style:style style:name="P7" style:family="paragraph" style:parent-style-name="Standard">
      <style:paragraph-properties fo:margin-top="0.106cm" fo:margin-bottom="0cm"/>
    </style:style>
    <style:style style:name="P8" style:family="paragraph" style:parent-style-name="Standard">
      <style:paragraph-properties fo:margin-top="0cm" fo:margin-bottom="0.282cm" fo:text-align="end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margin-top="0.353cm" fo:margin-bottom="0.28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353cm" fo:margin-bottom="0.282cm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.176cm" fo:margin-bottom="0.106cm"/>
      <style:text-properties fo:font-size="10pt" style:font-size-asian="10pt" style:font-size-complex="10pt"/>
    </style:style>
    <style:style style:name="P12" style:family="paragraph" style:parent-style-name="Standard">
      <style:paragraph-properties fo:margin-top="0.106cm" fo:margin-bottom="0.106cm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.106cm" fo:margin-bottom="0.106cm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141cm" fo:margin-bottom="0.071cm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106cm" fo:margin-bottom="0.071cm" fo:text-align="end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margin-top="0.353cm" fo:margin-bottom="0.141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List_20_Paragraph" style:list-style-name="WWNum2">
      <style:paragraph-properties fo:margin-top="0.071cm" fo:margin-bottom="0.071cm"/>
      <style:text-properties fo:font-size="10pt" style:font-size-asian="10pt" style:font-size-complex="10pt"/>
    </style:style>
    <style:style style:name="P18" style:family="paragraph" style:parent-style-name="Standard" style:master-page-name="Standard">
      <style:paragraph-properties fo:margin-top="0cm" fo:margin-bottom="0.071cm" fo:text-align="end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</text:p>
      <text:p text:style-name="P8">do Regulaminu Organizacyjnego – „Wakacyjna warsztatownia z OKSiR”</text:p>
      <text:p text:style-name="P9">DEKLARACJA UCZESTNICTWA DZIECKA W WARSZTATACH</text:p>
      <text:p text:style-name="P10">„WAKACYJNA WARSZTATOWNIA Z OKSIR”</text:p>
      <text:p text:style-name="P1"/>
      <text:p text:style-name="P11">Imię i nazwisko dziecka: .......................................................</text:p>
      <text:p text:style-name="P11">Data urodzenia dziecka: .......................................................</text:p>
      <text:p text:style-name="P11">Adres zamieszkania: ..........................................................</text:p>
      <text:p text:style-name="P11">Imię i nazwisko opiekuna prawnego: ............................................</text:p>
      <text:p text:style-name="P11">Telefon kontaktowy: .........................................................</text:p>
      <text:p text:style-name="P11">Adres e-mail: ...............................................................</text:p>
      <text:p text:style-name="P3"/>
      <text:p text:style-name="P12">Oświadczam, że wyrażam zgodę na udział mojego dziecka w następujących zajęciach (zaznaczyć właściwe):</text:p>
      <text:p text:style-name="P4"/>
      <text:list xml:id="list4034717174176200771" text:style-name="WWNum2">
        <text:list-item>
          <text:p text:style-name="P17">□ <text:s/>„Warsztaty z Aglomeracją Wrocławską” (6–10 lipca 2026 r.) – bezpłatne</text:p>
        </text:list-item>
        <text:list-item>
          <text:p text:style-name="P17">□ <text:s/>„Warsztaty Rękodzie lnicze” (13–17 lipca 2026 r.) – 150,00 zł/osoba</text:p>
        </text:list-item>
        <text:list-item>
          <text:p text:style-name="P17">□ <text:s/>„Warsztaty z innowacyjnych dyscyplin zespołowych” (20–23 lipca 2026 r.) – 150,00 zł/osoba</text:p>
        </text:list-item>
      </text:list>
      <text:p text:style-name="P3"/>
      <text:p text:style-name="P11">Deklaruję opłacenie udziału w wysokości: .........................</text:p>
      <text:p text:style-name="P11">(kwota słownie): .....................................................</text:p>
      <text:p text:style-name="P3"/>
      <text:p text:style-name="P13">Oświadczenia:</text:p>
      <text:p text:style-name="P4"/>
      <text:list xml:id="list32471199" text:continue-numbering="true" text:style-name="WWNum2">
        <text:list-item>
          <text:p text:style-name="P17">Zapoznałem/am się z treścią Regulaminu Organizacyjnego uczestnictwa w warsztatach organizowanych przez OKSiR Wisznia Mała i akceptuję jego warunki.</text:p>
        </text:list-item>
        <text:list-item>
          <text:p text:style-name="P17">Wyrażam zgodę na pokrycie ewentualnych szkód materialnych wyrządzonych przez moje dziecko w trakcie zajęć.</text:p>
        </text:list-item>
        <text:list-item>
          <text:p text:style-name="P17">Nie ma przeciwwskazań zdrowotnych do udziału dziecka w zajęciach organizowanych przez OKSiR w Wiszni Małej oraz wyrażam zgodę na udzielenie pierwszej pomocy, jeśli zaistnieje taka potrzeba.</text:p>
        </text:list-item>
      </text:list>
      <text:p text:style-name="P5"/>
      <text:p text:style-name="P13">Zgoda na wizerunek (dobrowolna, odwoływalna):</text:p>
      <text:list xml:id="list32445503" text:continue-numbering="true" text:style-name="WWNum2">
        <text:list-item>
          <text:p text:style-name="P17">□ <text:s/>Wyrażam zgodę na fotografowanie i filmowanie mojego dziecka podczas zajęć oraz publikację tych materiałów w celach informacyjnych i promocyjnych OKSiR w Wiszni Małej (strona internetowa, media społecznościowe, materiały drukowane).</text:p>
        </text:list-item>
        <text:list-item>
          <text:p text:style-name="P17">□ <text:s/>Nie wyrażam zgody na wykorzystanie wizerunku mojego dziecka.</text:p>
        </text:list-item>
      </text:list>
      <text:p text:style-name="P12">Informacja: zgoda jest dobrowolna i może być cofnięta w dowolnym momencie poprzez pisemne oświadczenie złożone w sekretariacie OKSiR lub na adres: sekretariat@oksir.wiszniamala.pl, bez wpływu na uczestnictwo w warsztatach.</text:p>
      <text:p text:style-name="P5"/>
      <text:list xml:id="list32458672" text:continue-numbering="true" text:style-name="WWNum2">
        <text:list-item>
          <text:p text:style-name="P17">□ <text:s/>Wyrażam zgodę na samodzielny powrót dziecka do domu po zakończonych zajęciach.</text:p>
        </text:list-item>
        <text:list-item>
          <text:p text:style-name="P17">□ <text:s/>Nie wyrażam zgody na samodzielny powrót dziecka do domu po zajęciach.</text:p>
        </text:list-item>
      </text:list>
      <text:p text:style-name="P3"/>
      <text:p text:style-name="P12">Istotne informacje o stanie zdrowia dziecka (alergie, schorzenia, stosowane leki, inne uwagi):</text:p>
      <text:p text:style-name="P12">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</text:p>
      <text:p text:style-name="P1"/>
      <text:p text:style-name="P14">Wisznia Mała, dnia <text:s/>...................................</text:p>
      <text:p text:style-name="P15">..............................................................</text:p>
      <text:p text:style-name="P15">czytelny podpis opiekuna prawnego</text:p>
      <text:p text:style-name="P6"><text:soft-page-break/></text:p>
      <text:p text:style-name="P16">KLAUZULA INFORMACYJNA – OCHRONA DANYCH OSOBOWYCH (art. 13 RODO)</text:p>
      <text:p text:style-name="P12">Zgodnie z art. 13 ust. 1 i 2 Rozporządzenia Parlamentu Europejskiego i Rady (UE) 2016/679 z dnia 27 kwietnia 2016 r. w sprawie ochrony osób fizycznych w związku z przetwarzaniem danych osobowych (RODO) informujemy:</text:p>
      <text:p text:style-name="P5"/>
      <text:p text:style-name="P13">1. Administrator danych osobowych</text:p>
      <text:p text:style-name="P12">Środek Kultury Sportu i Rekreacji w Wiszni Małej, ul. Szkolna 1, 55-114 Wisznia Mała, tel. 71 312 70 76, e-mail: sekretariat@oksir.wiszniamala.pl (dalej: ADO).</text:p>
      <text:p text:style-name="P7"/>
      <text:p text:style-name="P13">2. Inspektor Ochrony Danych (IOD)</text:p>
      <text:p text:style-name="P12">Natalia Miłostan, e-mail: iod@prudenspdp.pl. Z IOD można kontaktować się we wszystkich sprawach dotyczących przetwarzania danych osobowych.</text:p>
      <text:p text:style-name="P7"/>
      <text:p text:style-name="P13">3. Cele i podstawy prawne przetwarzania</text:p>
      <text:list xml:id="list32468830" text:continue-numbering="true" text:style-name="WWNum2">
        <text:list-item>
          <text:p text:style-name="P17">Organizacja warsztatów i realizacja umowy uczestnictwa – art. 6 ust. 1 lit. b RODO.</text:p>
        </text:list-item>
        <text:list-item>
          <text:p text:style-name="P17">Obsługa zgłoszenia i kontakt z uczestnikiem/opiekunem – art. 6 ust. 1 lit. b RODO.</text:p>
        </text:list-item>
        <text:list-item>
          <text:p text:style-name="P17">Przetwarzanie danych o stanie zdrowia dziecka (dane szczególnej kategorii) w celu zapewnienia bezpieczeństwa uczestnika – art. 9 ust. 2 lit. a RODO (wyraźna zgoda).</text:p>
        </text:list-item>
        <text:list-item>
          <text:p text:style-name="P17">Promocja i dokumentacja fotograficzno-filmowa działalności OKSiR (wizerunek dziecka) – art. 6 ust. 1 lit. a RODO (zgoda – udzielana odrębnie, dobrowolna i odwoływalna).</text:p>
        </text:list-item>
        <text:list-item>
          <text:p text:style-name="P17">Rozliczenia finansowe i realizacja obowiązków wynikających z przepisów prawa – art. 6 ust. 1 lit. c RODO.</text:p>
        </text:list-item>
        <text:list-item>
          <text:p text:style-name="P17">Ewidencja i sprawozdawczość wobec podmiotów finansujących działalność OKSiR – art. 6 ust. 1 lit. e RODO.</text:p>
        </text:list-item>
      </text:list>
      <text:p text:style-name="P7"/>
      <text:p text:style-name="P13">4. Odbiorcy danych</text:p>
      <text:p text:style-name="P12">Dane mogą być przekazywane: podmiotom przetwarzającym na zlecenie ADO (np. firmy IT, obsługa księgowa), ubezpieczycielom, bankom oraz podmiotom współfinansującym warsztaty (Gminna Komisja Rozwiązywania Problemów Alkoholowych). Dane nie są przekazywane poza Europejski Obszar Gospodarczy (EOG).</text:p>
      <text:p text:style-name="P7"/>
      <text:p text:style-name="P13">5. Okres przechowywania danych</text:p>
      <text:p text:style-name="P12">Dane przechowywane są przez 5 lat od zakończenia warsztatów, tj. przez czas niezbędny do realizacji obowiązków organizacyjnych i finansowych ADO. Dane dotyczące stanu zdrowia przetwarzane są do czasu cofnięcia zgody, nie dłużej niż 5 lat. Dane wizerunkowe – do czasu cofnięcia zgody.</text:p>
      <text:p text:style-name="P7"/>
      <text:p text:style-name="P13">6. Prawa osoby, której dane dotyczą</text:p>
      <text:p text:style-name="P12">Przysługuje Panu/Pani prawo do:</text:p>
      <text:list xml:id="list32469899" text:continue-numbering="true" text:style-name="WWNum2">
        <text:list-item>
          <text:p text:style-name="P17">dostępu do swoich danych osobowych (art. 15 RODO),</text:p>
        </text:list-item>
        <text:list-item>
          <text:p text:style-name="P17">sprostowania lub uzupełnienia niekompletnych danych (art. 16 RODO),</text:p>
        </text:list-item>
        <text:list-item>
          <text:p text:style-name="P17">usunięcia danych (art. 17 RODO) – w zakresie dopuszczalnym przepisami prawa,</text:p>
        </text:list-item>
        <text:list-item>
          <text:p text:style-name="P17">ograniczenia przetwarzania (art. 18 RODO),</text:p>
        </text:list-item>
        <text:list-item>
          <text:p text:style-name="P17">przenoszenia danych (art. 20 RODO) – gdy podstawą przetwarzania jest umowa lub zgoda,</text:p>
        </text:list-item>
        <text:list-item>
          <text:p text:style-name="P17">sprzeciwu wobec przetwarzania (art. 21 RODO) – gdy podstawą jest prawnie uzasadniony interes ADO,</text:p>
        </text:list-item>
        <text:list-item>
          <text:p text:style-name="P17">cofnięcia zgody w dowolnym momencie – bez wpływu na zgodność z prawem przetwarzania dokonanego przed jej cofnięciem (art. 7 ust. 3 RODO).</text:p>
        </text:list-item>
      </text:list>
      <text:p text:style-name="P7"/>
      <text:p text:style-name="P13">7. Prawo wniesienia skargi</text:p>
      <text:p text:style-name="P12">Ma Pan/Pani prawo wniesienia skargi do Prezesa Urzędu Ochrony Danych Osobowych (ul. Stawki 2, 00-193 Warszawa) w przypadku uznania, że przetwarzanie danych narusza przepisy RODO.</text:p>
      <text:p text:style-name="P7"/>
      <text:p text:style-name="P13"/>
      <text:p text:style-name="P13"/>
      <text:p text:style-name="P13"/>
      <text:p text:style-name="P13"/>
      <text:p text:style-name="P13"><text:soft-page-break/>8. Dobrowolność podania danych</text:p>
      <text:p text:style-name="P12">Podanie danych osobowych jest warunkiem zawarcia umowy uczestnictwa w warsztatach. Ich niepodanie uniemożliwia udział w zajęciach. Podanie danych dotyczących stanu zdrowia oraz zgoda na wizerunek są dobrowolne.</text:p>
      <text:p text:style-name="P7"/>
      <text:p text:style-name="P13">9. Wnioski i kontakt</text:p>
      <text:p text:style-name="P12">Wnioski dotyczące praw wskazanych w pkt 6 należy składać do ADO za pośrednictwem IOD na adres: iod@prudenspdp.pl.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pl" fo:country="PL" style:font-name-asian="Arial2" style:font-size-asian="11pt" style:language-asian="pl" style:country-asian="PL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fo:orphans="2" fo:widows="2" style:writing-mode="lr-tb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orphans="2" fo:widows="2" style:writing-mode="lr-tb"/>
      <style:text-properties fo:color="#2e74b5" fo:font-size="13pt" style:font-size-asian="13pt" style:font-size-complex="13p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orphans="2" fo:widows="2" style:writing-mode="lr-tb"/>
      <style:text-properties fo:color="#1f4d78" fo:font-size="12pt" style:font-size-asian="12pt" style:font-size-complex="12pt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orphans="2" fo:widows="2" style:writing-mode="lr-tb"/>
      <style:text-properties fo:color="#2e74b5" fo:font-style="italic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orphans="2" fo:widows="2" style:writing-mode="lr-tb"/>
      <style:text-properties fo:color="#2e74b5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orphans="2" fo:widows="2" style:writing-mode="lr-tb"/>
      <style:text-properties fo:color="#1f4d78"/>
    </style:style>
    <style:style style:name="Title" style:family="paragraph" style:parent-style-name="Heading" style:next-style-name="Subtitle" style:default-outline-level="" style:list-style-name="" style:class="chapter">
      <style:paragraph-properties fo:text-align="start" style:justify-single-word="false" fo:orphans="2" fo:widows="2" style:writing-mode="lr-tb"/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grubienie1" style:family="paragraph" style:default-outline-level="" style:list-style-name="">
      <style:paragraph-properties fo:orphans="2" fo:widows="2" style:writing-mode="lr-tb"/>
      <style:text-properties style:use-window-font-color="true" fo:font-weight="bold" style:font-weight-asian="bold" style:font-weight-complex="bold"/>
    </style:style>
    <style:style style:name="List_20_Paragraph" style:display-name="List Paragraph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footnote_20_text" style:display-name="footnote text" style:family="paragraph" style:default-outline-level="" style:list-style-name="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endnote_20_text" style:display-name="endnote text" style:family="paragraph" style:default-outline-level="" style:list-style-name="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98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n-named</meta:initial-creator>
    <dc:creator>Michał K</dc:creator>
    <meta:editing-cycles>4</meta:editing-cycles>
    <meta:creation-date>2026-05-26T06:18:00</meta:creation-date>
    <dc:date>2026-06-02T12:18:14.20</dc:date>
    <meta:editing-duration>PT43S</meta:editing-duration>
    <meta:generator>OpenOffice/4.1.16$Win32 OpenOffice.org_project/4116m3$Build-9816</meta:generator>
    <meta:document-statistic meta:table-count="0" meta:image-count="0" meta:object-count="0" meta:page-count="3" meta:paragraph-count="65" meta:word-count="767" meta:character-count="6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