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071cm" fo:text-align="end" style:justify-single-word="false" style:page-number="auto"/>
    </style:style>
    <style:style style:name="P2" style:family="paragraph" style:parent-style-name="Standard">
      <style:paragraph-properties fo:margin-top="0cm" fo:margin-bottom="0.282cm" fo:text-align="end" style:justify-single-word="false"/>
    </style:style>
    <style:style style:name="P3" style:family="paragraph" style:parent-style-name="Standard">
      <style:paragraph-properties fo:margin-top="0.353cm" fo:margin-bottom="0.282cm" fo:text-align="center" style:justify-single-word="false"/>
    </style:style>
    <style:style style:name="P4" style:family="paragraph" style:parent-style-name="Standard">
      <style:paragraph-properties fo:margin-top="0.282cm" fo:margin-bottom="0cm"/>
    </style:style>
    <style:style style:name="P5" style:family="paragraph" style:parent-style-name="Standard">
      <style:paragraph-properties fo:margin-top="0cm" fo:margin-bottom="0.106cm" fo:text-align="end" style:justify-single-word="false"/>
    </style:style>
    <style:style style:name="P6" style:family="paragraph" style:parent-style-name="Standard">
      <style:paragraph-properties fo:margin-top="0.106cm" fo:margin-bottom="0.106cm"/>
    </style:style>
    <style:style style:name="P7" style:family="paragraph" style:parent-style-name="Standard">
      <style:paragraph-properties fo:margin-top="0.106cm" fo:margin-bottom="0.106cm" fo:text-align="justify" style:justify-single-word="false"/>
    </style:style>
    <style:style style:name="P8" style:family="paragraph" style:parent-style-name="Standard">
      <style:paragraph-properties fo:margin-top="0.176cm" fo:margin-bottom="0.106cm"/>
    </style:style>
    <style:style style:name="P9" style:family="paragraph" style:parent-style-name="Standard">
      <style:paragraph-properties fo:margin-top="0.141cm" fo:margin-bottom="0cm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106cm" fo:margin-bottom="0cm"/>
    </style:style>
    <style:style style:name="P12" style:family="paragraph" style:parent-style-name="Standard">
      <style:paragraph-properties fo:margin-top="0.071cm" fo:margin-bottom="0cm"/>
    </style:style>
    <style:style style:name="P13" style:family="paragraph" style:parent-style-name="Standard">
      <style:paragraph-properties fo:margin-top="0.141cm" fo:margin-bottom="0.071cm"/>
    </style:style>
    <style:style style:name="P14" style:family="paragraph" style:parent-style-name="Standard">
      <style:paragraph-properties fo:margin-top="0.106cm" fo:margin-bottom="0.071cm" fo:text-align="end" style:justify-single-word="false"/>
    </style:style>
    <style:style style:name="P15" style:family="paragraph" style:parent-style-name="Standard">
      <style:paragraph-properties fo:margin-top="0.353cm" fo:margin-bottom="0.353cm" fo:padding-left="0cm" fo:padding-right="0cm" fo:padding-top="0cm" fo:padding-bottom="0.035cm" fo:border-left="none" fo:border-right="none" fo:border-top="none" fo:border-bottom="0.018cm solid #999999"/>
    </style:style>
    <style:style style:name="P16" style:family="paragraph" style:parent-style-name="Standard">
      <style:paragraph-properties fo:margin-top="0.353cm" fo:margin-bottom="0.141cm"/>
    </style:style>
    <style:style style:name="P17" style:family="paragraph" style:parent-style-name="Standard">
      <style:paragraph-properties fo:margin-top="0.353cm" fo:margin-bottom="0.14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List_20_Paragraph" style:list-style-name="WWNum2">
      <style:paragraph-properties fo:margin-top="0.071cm" fo:margin-bottom="0.071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ącznik nr 2</text:span></text:p>
      <text:p text:style-name="P2"><text:span text:style-name="T4">do Regulaminu Organizacyjnego – „Wakacyjna warsztatownia z OKSiR”</text:span></text:p>
      <text:p text:style-name="P3"><text:span text:style-name="T5">ZGODA RODZICA / OPIEKUNA PRAWNEGO</text:span></text:p>
      <text:p text:style-name="P3"><text:span text:style-name="T3">NA UDZIAŁ DZIECKA W WARSZTATACH WYJAZDOWYCH</text:span></text:p>
      <text:p text:style-name="P4"/>
      <text:p text:style-name="P7"><text:span text:style-name="T1">Ja, niżej podpisany/a:</text:span></text:p>
      <text:p text:style-name="P8"><text:span text:style-name="T1">Imię i nazwisko rodzica/opiekuna: ........................................</text:span></text:p>
      <text:p text:style-name="P8"><text:span text:style-name="T1">Telefon kontaktowy: .......................................................</text:span></text:p>
      <text:p text:style-name="P9"/>
      <text:p text:style-name="P7"><text:span text:style-name="T1">wyrażam zgodę na udział mojego dziecka:</text:span></text:p>
      <text:p text:style-name="P8"><text:span text:style-name="T1">Imię i nazwisko dziecka: ................................................</text:span></text:p>
      <text:p text:style-name="P8"><text:span text:style-name="T1">Data urodzenia: ..........................................................</text:span></text:p>
      <text:p text:style-name="P10"/>
      <text:p text:style-name="P7"><text:span text:style-name="T1">w warsztatach wyjazdowych organizowanych przez OKSiR Wisznia Mała:</text:span></text:p>
      <text:p text:style-name="P8"><text:span text:style-name="T1">Nazwa warsztatów: ....................................................</text:span></text:p>
      <text:p text:style-name="P11"/>
      <text:p text:style-name="P6"><text:span text:style-name="T1">które odbędą się w dniu: ................................. <text:s/>w miejscu: ...................................................................</text:span></text:p>
      <text:p text:style-name="P6"><text:span text:style-name="T1">Wyjazd o godzinie: ................... <text:s text:c="2"/>Planowany powrót około godziny: ...................</text:span></text:p>
      <text:p text:style-name="P10"/>
      <text:p text:style-name="P7"><text:span text:style-name="T2">Oświadczenia:</text:span></text:p>
      <text:p text:style-name="P12"/>
      <text:list xml:id="list243770902953696181" text:style-name="WWNum2">
        <text:list-item>
          <text:p text:style-name="P18"><text:span text:style-name="T1">Po zakończeniu warsztatów biorę pełną odpowiedzialność za bezpieczny powrót dziecka do domu i zobowiązuję się do odbioru dziecka o umówionej godzinie lub zapewnienia jego odbioru przez upoważnioną osobę.</text:span></text:p>
        </text:list-item>
        <text:list-item>
          <text:p text:style-name="P18"><text:span text:style-name="T1">Nie znam przeciwwskazań zdrowotnych do uczestnictwa mojego dziecka w wyjeździe.</text:span></text:p>
        </text:list-item>
      </text:list>
      <text:p text:style-name="P9"/>
      <text:p text:style-name="P7"><text:span text:style-name="T2">Zgoda na wizerunek (dobrowolna, odwoływalna):</text:span></text:p>
      <text:list xml:id="list30769791" text:continue-numbering="true" text:style-name="WWNum2">
        <text:list-item>
          <text:p text:style-name="P18"><text:span text:style-name="T1">□ <text:s/>Wyrażam zgodę na fotografowanie i filmowanie mojego dziecka podczas warsztatów wyjazdowych oraz publikację tych materiałów w celach promocyjnych OKSiR w Wiszni Małej.</text:span></text:p>
        </text:list-item>
        <text:list-item>
          <text:p text:style-name="P18"><text:span text:style-name="T1">□ <text:s/>Nie wyrażam zgody na wykorzystanie wizerunku mojego dziecka.</text:span></text:p>
        </text:list-item>
      </text:list>
      <text:p text:style-name="P7"><text:span text:style-name="T1">Informacja: zgoda jest dobrowolna i może być cofnięta w dowolnym momencie, bez wpływu na uczestnictwo dziecka w warsztatach.</text:span></text:p>
      <text:p text:style-name="P9"/>
      <text:p text:style-name="P7"><text:span text:style-name="T1">Istotne informacje o stanie zdrowia dziecka (alergie, przyjmowane leki, inne uwagi):</text:span></text:p>
      <text:p text:style-name="P7"><text:span text:style-name="T1">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</text:span></text:p>
      <text:p text:style-name="P4"/>
      <text:p text:style-name="P13"><text:span text:style-name="T1">Wisznia Mała, dnia <text:s/>...................................</text:span></text:p>
      <text:p text:style-name="P14"><text:span text:style-name="T4">..............................................................</text:span></text:p>
      <text:p text:style-name="P14"><text:span text:style-name="T4">data i czytelny podpis rodzica/opiekuna prawnego</text:span></text:p>
      <text:p text:style-name="P15"/>
      <text:p text:style-name="P17"/>
      <text:p text:style-name="P17"/>
      <text:p text:style-name="P17"/>
      <text:p text:style-name="P16"><text:soft-page-break/><text:span text:style-name="T6">KLAUZULA INFORMACYJNA – OCHRONA DANYCH OSOBOWYCH (art. 13 RODO)</text:span></text:p>
      <text:p text:style-name="P7"><text:span text:style-name="T1">Zgodnie z art. 13 ust. 1 i 2 Rozporządzenia Parlamentu Europejskiego i Rady (UE) 2016/679 z dnia 27 kwietnia 2016 r. w sprawie ochrony osób fizycznych w związku z przetwarzaniem danych osobowych (RODO) informujemy:</text:span></text:p>
      <text:p text:style-name="P9"/>
      <text:p text:style-name="P7"><text:span text:style-name="T2">1. Administrator danych osobowych</text:span></text:p>
      <text:p text:style-name="P7"><text:span text:style-name="T1">Środek Kultury Sportu i Rekreacji w Wiszni Małej, ul. Szkolna 1, 55-114 Wisznia Mała, tel. 71 312 70 76, e-mail: sekretariat@oksir.wiszniamala.pl (dalej: ADO).</text:span></text:p>
      <text:p text:style-name="P11"/>
      <text:p text:style-name="P7"><text:span text:style-name="T2">2. Inspektor Ochrony Danych (IOD)</text:span></text:p>
      <text:p text:style-name="P7"><text:span text:style-name="T1">Natalia Miłostan, e-mail: iod@prudenspdp.pl. Z IOD można kontaktować się we wszystkich sprawach dotyczących przetwarzania danych osobowych.</text:span></text:p>
      <text:p text:style-name="P11"/>
      <text:p text:style-name="P7"><text:span text:style-name="T2">3. Cele i podstawy prawne przetwarzania</text:span></text:p>
      <text:list xml:id="list30776020" text:continue-numbering="true" text:style-name="WWNum2">
        <text:list-item>
          <text:p text:style-name="P18"><text:span text:style-name="T1">Organizacja warsztatów i realizacja umowy uczestnictwa – art. 6 ust. 1 lit. b RODO.</text:span></text:p>
        </text:list-item>
        <text:list-item>
          <text:p text:style-name="P18"><text:span text:style-name="T1">Obsługa zgłoszenia i kontakt z uczestnikiem/opiekunem – art. 6 ust. 1 lit. b RODO.</text:span></text:p>
        </text:list-item>
        <text:list-item>
          <text:p text:style-name="P18"><text:span text:style-name="T1">Przetwarzanie danych o stanie zdrowia dziecka (dane szczególnej kategorii) w celu zapewnienia bezpieczeństwa uczestnika – art. 9 ust. 2 lit. a RODO (wyraźna zgoda).</text:span></text:p>
        </text:list-item>
        <text:list-item>
          <text:p text:style-name="P18"><text:span text:style-name="T1">Promocja i dokumentacja fotograficzno-filmowa działalności OKSiR (wizerunek dziecka) – art. 6 ust. 1 lit. a RODO (zgoda – udzielana odrębnie, dobrowolna i odwoływalna).</text:span></text:p>
        </text:list-item>
        <text:list-item>
          <text:p text:style-name="P18"><text:span text:style-name="T1">Rozliczenia finansowe i realizacja obowiązków wynikających z przepisów prawa – art. 6 ust. 1 lit. c RODO.</text:span></text:p>
        </text:list-item>
        <text:list-item>
          <text:p text:style-name="P18"><text:span text:style-name="T1">Ewidencja i sprawozdawczość wobec podmiotów finansujących działalność OKSiR – art. 6 ust. 1 lit. e RODO.</text:span></text:p>
        </text:list-item>
      </text:list>
      <text:p text:style-name="P11"/>
      <text:p text:style-name="P7"><text:span text:style-name="T2">4. Odbiorcy danych</text:span></text:p>
      <text:p text:style-name="P7"><text:span text:style-name="T1">Dane mogą być przekazywane: podmiotom przetwarzającym na zlecenie ADO (np. firmy IT, obsługa księgowa), ubezpieczycielom, bankom oraz podmiotom współfinansującym warsztaty (Gminna Komisja Rozwiązywania Problemów Alkoholowych). Dane nie są przekazywane poza Europejski Obszar Gospodarczy (EOG).</text:span></text:p>
      <text:p text:style-name="P11"/>
      <text:p text:style-name="P7"><text:span text:style-name="T2">5. Okres przechowywania danych</text:span></text:p>
      <text:p text:style-name="P7"><text:span text:style-name="T1">Dane przechowywane są przez 5 lat od zakończenia warsztatów, tj. przez czas niezbędny do realizacji obowiązków organizacyjnych i finansowych ADO. Dane dotyczące stanu zdrowia przetwarzane są do czasu cofnięcia zgody, nie dłużej niż 5 lat. Dane wizerunkowe – do czasu cofnięcia zgody.</text:span></text:p>
      <text:p text:style-name="P11"/>
      <text:p text:style-name="P7"><text:span text:style-name="T2">6. Prawa osoby, której dane dotyczą</text:span></text:p>
      <text:p text:style-name="P7"><text:span text:style-name="T1">Przysługuje Panu/Pani prawo do:</text:span></text:p>
      <text:list xml:id="list30750229" text:continue-numbering="true" text:style-name="WWNum2">
        <text:list-item>
          <text:p text:style-name="P18"><text:span text:style-name="T1">dostępu do swoich danych osobowych (art. 15 RODO),</text:span></text:p>
        </text:list-item>
        <text:list-item>
          <text:p text:style-name="P18"><text:span text:style-name="T1">sprostowania lub uzupełnienia niekompletnych danych (art. 16 RODO),</text:span></text:p>
        </text:list-item>
        <text:list-item>
          <text:p text:style-name="P18"><text:span text:style-name="T1">usunięcia danych (art. 17 RODO) – w zakresie dopuszczalnym przepisami prawa,</text:span></text:p>
        </text:list-item>
        <text:list-item>
          <text:p text:style-name="P18"><text:span text:style-name="T1">ograniczenia przetwarzania (art. 18 RODO),</text:span></text:p>
        </text:list-item>
        <text:list-item>
          <text:p text:style-name="P18"><text:span text:style-name="T1">przenoszenia danych (art. 20 RODO) – gdy podstawą przetwarzania jest umowa lub zgoda,</text:span></text:p>
        </text:list-item>
        <text:list-item>
          <text:p text:style-name="P18"><text:span text:style-name="T1">sprzeciwu wobec przetwarzania (art. 21 RODO) – gdy podstawą jest prawnie uzasadniony interes ADO,</text:span></text:p>
        </text:list-item>
        <text:list-item>
          <text:p text:style-name="P18"><text:span text:style-name="T1">cofnięcia zgody w dowolnym momencie – bez wpływu na zgodność z prawem przetwarzania dokonanego przed jej cofnięciem (art. 7 ust. 3 RODO).</text:span></text:p>
        </text:list-item>
      </text:list>
      <text:p text:style-name="P11"/>
      <text:p text:style-name="P7"><text:span text:style-name="T2">7. Prawo wniesienia skargi</text:span></text:p>
      <text:p text:style-name="P7"><text:span text:style-name="T1">Ma Pan/Pani prawo wniesienia skargi do Prezesa Urzędu Ochrony Danych Osobowych (ul. Stawki 2, 00-193 Warszawa) w przypadku uznania, że przetwarzanie danych narusza przepisy RODO.</text:span></text:p>
      <text:p text:style-name="P11"/>
      <text:p text:style-name="P7"><text:soft-page-break/><text:span text:style-name="T2">8. Dobrowolność podania danych</text:span></text:p>
      <text:p text:style-name="P7"><text:span text:style-name="T1">Podanie danych osobowych jest warunkiem zawarcia umowy uczestnictwa w warsztatach. Ich niepodanie uniemożliwia udział w zajęciach. Podanie danych dotyczących stanu zdrowia oraz zgoda na wizerunek są dobrowolne.</text:span></text:p>
      <text:p text:style-name="P11"/>
      <text:p text:style-name="P7"><text:span text:style-name="T2">9. Wnioski i kontakt</text:span></text:p>
      <text:p text:style-name="P7"><text:span text:style-name="T1">Wnioski dotyczące praw wskazanych w pkt 6 należy składać do ADO za pośrednictwem IOD na adres: iod@prudenspdp.pl.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fo:orphans="2" fo:widows="2" style:writing-mode="lr-tb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orphans="2" fo:widows="2" style:writing-mode="lr-tb"/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orphans="2" fo:widows="2" style:writing-mode="lr-tb"/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orphans="2" fo:widows="2" style:writing-mode="lr-tb"/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orphans="2" fo:widows="2" style:writing-mode="lr-tb"/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orphans="2" fo:widows="2" style:writing-mode="lr-tb"/>
      <style:text-properties fo:color="#1f4d78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 fo:orphans="2" fo:widows="2" style:writing-mode="lr-tb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grubienie1" style:family="paragraph" style:default-outline-level="" style:list-style-name="">
      <style:paragraph-properties fo:orphans="2" fo:widows="2" style:writing-mode="lr-tb"/>
      <style:text-properties style:use-window-font-color="true" fo:font-weight="bold" style:font-weight-asian="bold" style:font-weight-complex="bold"/>
    </style:style>
    <style:style style:name="List_20_Paragraph" style:display-name="List Paragraph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ootnote_20_text" style:display-name="footnote text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dc:creator>Microsoft Office User</dc:creator>
    <meta:editing-cycles>2</meta:editing-cycles>
    <meta:creation-date>2026-05-26T06:18:00</meta:creation-date>
    <dc:date>2026-05-26T06:21:00</dc:date>
    <meta:editing-duration>PT1S</meta:editing-duration>
    <meta:generator>OpenOffice/4.1.16$Win32 OpenOffice.org_project/4116m3$Build-9816</meta:generator>
    <meta:document-statistic meta:table-count="0" meta:image-count="0" meta:object-count="0" meta:page-count="3" meta:paragraph-count="59" meta:word-count="671" meta:character-count="5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